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 svg:rel-width="100%" svg:height="0cm"><draw:image xlink:href="/var/www/docsen.activeprolearn.com-librarian/data/media/local/logo-apl.png" xlink:type="simple" xlink:show="embed" xlink:actuate="onLoad"/></draw:frame></text:p>
      <text:h text:style-name="Heading_20_1" text:outline-level="1"><text:bookmark text:name="mod:sharedresource:technique"/><text:bookmark-start text:name="__RefHeading___technical_guide_1"/><text:bookmark-start text:name="technical_guide"/>Technical guide<text:bookmark-end text:name="__RefHeading___technical_guide_1"/><text:bookmark-end text:name="technical_guide"/></text:h>
      <text:h text:style-name="Heading_20_1" text:outline-level="1"><text:bookmark-start text:name="__RefHeading___shared_resource_activity_module_2"/><text:bookmark-start text:name="shared_resource_activity_module"/>Shared Resource Activity Module<text:bookmark-end text:name="__RefHeading___shared_resource_activity_module_2"/><text:bookmark-end text:name="shared_resource_activity_module"/></text:h>
      <text:p text:style-name="Text_20_body"><draw:frame draw:style-name="mediaright" draw:name="1" text:anchor-type="paragraph" draw:z-index="1" svg:width="10.583333333333cm" svg:height="10.583333333333cm"><draw:image xlink:href="/var/www/docsen.activeprolearn.com-librarian/data/media/mod/sharedresource/cube_metadonnes.png" xlink:type="simple" xlink:show="embed" xlink:actuate="onLoad"/></draw:frame></text:p>
      <text:h text:style-name="Heading_20_3" text:outline-level="3"><text:bookmark-start text:name="__RefHeading___capabiltiies_3"/><text:bookmark-start text:name="capabiltiies"/>Capabiltiies<text:bookmark-end text:name="__RefHeading___capabiltiies_3"/><text:bookmark-end text:name="capabiltiies"/></text:h>
      <text:h text:style-name="Heading_20_4" text:outline-level="4"><text:bookmark-start text:name="__RefHeading___mod_sharedresourceaddinstance_4"/><text:bookmark-start text:name="mod_sharedresourceaddinstance"/>mod/sharedresource:addinstance<text:bookmark-end text:name="__RefHeading___mod_sharedresourceaddinstance_4"/><text:bookmark-end text:name="mod_sharedresourceaddinstance"/></text:h>
      <text:p text:style-name="Text_20_body">People with this capacity can add a shared resource publication in the course.</text:p>
      <text:h text:style-name="Heading_20_4" text:outline-level="4"><text:bookmark-start text:name="__RefHeading___mod_sharedresourcemanageblocks_5"/><text:bookmark-start text:name="mod_sharedresourcemanageblocks"/>mod/sharedresource:manageblocks<text:bookmark-end text:name="__RefHeading___mod_sharedresourcemanageblocks_5"/><text:bookmark-end text:name="mod_sharedresourcemanageblocks"/></text:h>
      <text:p text:style-name="Text_20_body">People with this ability can manage the blocks in the library.</text:p>
      <text:h text:style-name="Heading_20_4" text:outline-level="4"><text:bookmark-start text:name="__RefHeading___other_capabilities_6"/><text:bookmark-start text:name="other_capabilities"/>Other capabilities<text:bookmark-end text:name="__RefHeading___other_capabilities_6"/><text:bookmark-end text:name="other_capabilities"/></text:h>
      <text:p text:style-name="Text_20_body">Other control capabilities of the shared library system are available in other plugins (<text:a xlink:type="simple" xlink:href="https://docsen.activeprolearn.com/doku.php?id=repository:sharedresources" text:style-name="Internet_20_link" text:visited-style-name="Visited_20_Internet_20_Link">Shared resource repository</text:a>).</text:p>
      <text:h text:style-name="Heading_20_3" text:outline-level="3"><text:bookmark-start text:name="__RefHeading___network_services_mnet_7"/><text:bookmark-start text:name="network_services_mnet"/>Network Services (MNET)<text:bookmark-end text:name="__RefHeading___network_services_mnet_7"/><text:bookmark-end text:name="network_services_mnet"/></text:h>
      <text:p text:style-name="Text_20_body">The installation of the shared resources installs an interaction service between the libraries and shared resources of several Moodles connected in network.</text:p>
      <text:h text:style-name="Heading_20_4" text:outline-level="4"><text:bookmark-start text:name="__RefHeading___sharedresource_rpc_check_8"/><text:bookmark-start text:name="sharedresource_rpc_check"/>sharedresource_rpc_check()<text:bookmark-end text:name="__RefHeading___sharedresource_rpc_check_8"/><text:bookmark-end text:name="sharedresource_rpc_check"/></text:h>
      <text:h text:style-name="Heading_20_4" text:outline-level="4"><text:bookmark-start text:name="__RefHeading___sharedresource_rpc_get_categories_9"/><text:bookmark-start text:name="sharedresource_rpc_get_categories"/>sharedresource_rpc_get_categories()<text:bookmark-end text:name="__RefHeading___sharedresource_rpc_get_categories_9"/><text:bookmark-end text:name="sharedresource_rpc_get_categories"/></text:h>
      <text:h text:style-name="Heading_20_4" text:outline-level="4"><text:bookmark-start text:name="__RefHeading___sharedresource_rpc_get_list_10"/><text:bookmark-start text:name="sharedresource_rpc_get_list"/>sharedresource_rpc_get_list()<text:bookmark-end text:name="__RefHeading___sharedresource_rpc_get_list_10"/><text:bookmark-end text:name="sharedresource_rpc_get_list"/></text:h>
      <text:h text:style-name="Heading_20_4" text:outline-level="4"><text:bookmark-start text:name="__RefHeading___shareresource_rpc_get_metadata_11"/><text:bookmark-start text:name="shareresource_rpc_get_metadata"/>shareresource_rpc_get_metadata()<text:bookmark-end text:name="__RefHeading___shareresource_rpc_get_metadata_11"/><text:bookmark-end text:name="shareresource_rpc_get_metadata"/></text:h>
      <text:h text:style-name="Heading_20_4" text:outline-level="4"><text:bookmark-start text:name="__RefHeading___sharedresource_rpc_move_12"/><text:bookmark-start text:name="sharedresource_rpc_move"/>sharedresource_rpc_move()<text:bookmark-end text:name="__RefHeading___sharedresource_rpc_move_12"/><text:bookmark-end text:name="sharedresource_rpc_move"/></text:h>
      <text:h text:style-name="Heading_20_4" text:outline-level="4"><text:bookmark-start text:name="__RefHeading___sharedresource_rpc_submit_13"/><text:bookmark-start text:name="sharedresource_rpc_submit"/>sharedresource_rpc_submit()<text:bookmark-end text:name="__RefHeading___sharedresource_rpc_submit_13"/><text:bookmark-end text:name="sharedresource_rpc_submit"/></text:h>
      <text:h text:style-name="Heading_20_3" text:outline-level="3"><text:bookmark-start text:name="__RefHeading___sub-plugins_14"/><text:bookmark-start text:name="sub-plugins"/>Sub-plugins<text:bookmark-end text:name="__RefHeading___sub-plugins_14"/><text:bookmark-end text:name="sub-plugins"/></text:h>
      <text:p text:style-name="Text_20_body">The Shared Resources module has an extensible architecture for the metadata schemas supported. New metadata support can be developed as they are based on Dublin Core.</text:p>
      <text:p text:style-name="Text_20_body">The currently supported schemes are: </text:p>
      <text:list text:style-name="List_20_1" text:continue-numbering="false">
        <text:list-item>
          <text:p text:style-name="List_20_1_Content_First"> <text:a xlink:type="simple" xlink:href="https://docsen.activeprolearn.com/doku.php?id=mod:sharedresource:lom" text:style-name="Internet_20_link" text:visited-style-name="Visited_20_Internet_20_Link">LOM diagram</text:a></text:p>
        </text:list-item>
        <text:list-item>
          <text:p text:style-name="List_20_1_Content"> <text:a xlink:type="simple" xlink:href="https://docsen.activeprolearn.com/doku.php?id=mod:sharedresource:lom-fr" text:style-name="Internet_20_link" text:visited-style-name="Visited_20_Internet_20_Link">LOM-FR</text:a></text:p>
        </text:list-item>
        <text:list-item>
          <text:p text:style-name="List_20_1_Content"> <text:a xlink:type="simple" xlink:href="https://docsen.activeprolearn.com/doku.php?id=mod:sharedresource:suplom-fr" text:style-name="Internet_20_link" text:visited-style-name="Visited_20_Internet_20_Link">SupLOM-FR</text:a></text:p>
        </text:list-item>
        <text:list-item>
          <text:p text:style-name="List_20_1_Content"> <text:a xlink:type="simple" xlink:href="https://docsen.activeprolearn.com/doku.php?id=mod:sharedresource:scolom-fr" text:style-name="Internet_20_link" text:visited-style-name="Visited_20_Internet_20_Link">ScoLOM-FR</text:a></text:p>
        </text:list-item>
        <text:list-item>
          <text:p text:style-name="List_20_1_Content_Last"> <text:a xlink:type="simple" xlink:href="https://docsen.activeprolearn.com/doku.php?id=mod:sharedresource:anfa" text:style-name="Internet_20_link" text:visited-style-name="Visited_20_Internet_20_Link">ANFA</text:a></text:p>
        </text:list-item>
      </text:list>
      <text:p text:style-name="Text_20_body">as the result of the development and application of the shared resource library in France.</text:p>
      <text:h text:style-name="Heading_20_3" text:outline-level="3"><text:bookmark-start text:name="__RefHeading___impose_fixed_metadata_values_15"/><text:bookmark-start text:name="impose_fixed_metadata_values"/>Impose fixed metadata values<text:bookmark-end text:name="__RefHeading___impose_fixed_metadata_values_15"/><text:bookmark-end text:name="impose_fixed_metadata_values"/></text:h>
      <text:p text:style-name="Text_20_body">In some cases, certain metadata attributes must be maintained for reasons of default completion of the standard, but their value is predetermined in the local use context of the library. You can force certain fixed values, thus preventing documentalists from entering data that never changes anyway.</text:p>
      <text:p text:style-name="Text_20_body">In the general moodle configuration file, build a METADATATREE_DEFAULTS array in the following way, using the position of the attribute in the metadata tree: </text:p>
      <text:p text:style-name="Preformatted_20_Text"> $CFG-&gt;METADATATREE_DEFAULTS[&lt;schemaname&gt;][&lt;nodeindex&gt;]['default'] = &lt;default value&gt;</text:p>
      <text:p text:style-name="Text_20_body">Example : </text:p>
      <text:p text:style-name="Preformatted_20_Text"> $CFG-&gt;METADATATREE_DEFAULTS['lom']['1_1_1']['default'] = 'Default catalog name';<text:line-break/> </text:p>
      <text:p text:style-name="Text_20_body">If the attribute belongs to an “unstandable” branch, then the instance index (node arities) can be specified, e.g.: </text:p>
      <text:p text:style-name="Preformatted_20_Text"> $CFG-&gt;METADATATREE_DEFAULTS['lom']['3_2_1:0_0_0']['default'] = 'creator';</text:p>
      <text:p text:style-name="Text_20_body">The above expression will initialize the first instance of the “Role” attribute in the description of the meta-metadata.</text:p>
      <text:h text:style-name="Heading_20_3" text:outline-level="3"><text:bookmark-start text:name="__RefHeading___test_plan_16"/><text:bookmark-start text:name="test_plan"/>Test plan<text:bookmark-end text:name="__RefHeading___test_plan_16"/><text:bookmark-end text:name="test_plan"/></text:h>
      <text:h text:style-name="Heading_20_4" text:outline-level="4"><text:bookmark-start text:name="__RefHeading___basic_tests_17"/><text:bookmark-start text:name="basic_tests"/>Basic tests<text:bookmark-end text:name="__RefHeading___basic_tests_17"/><text:bookmark-end text:name="basic_tests"/></text:h>
      <text:list text:style-name="List_20_1" text:continue-numbering="false">
        <text:list-item>
          <text:p text:style-name="List_20_1_Content_First"> Add an existing shared resource instance (search in the library)</text:p>
        </text:list-item>
        <text:list-item>
          <text:p text:style-name="List_20_1_Content"> Add a new shared resource instance to create in the library</text:p>
        </text:list-item>
        <text:list-item>
          <text:p text:style-name="List_20_1_Content"> Convert shared bodies into local resources</text:p>
        </text:list-item>
        <text:list-item>
          <text:p text:style-name="List_20_1_Content"> Convert activity bodies into shared resources (deployable activity)</text:p>
        </text:list-item>
        <text:list-item>
          <text:p text:style-name="List_20_1_Content"> Delete a shared resource instance</text:p>
        </text:list-item>
        <text:list-item>
          <text:p text:style-name="List_20_1_Content"> Duplicate a shared resource instance</text:p>
        </text:list-item>
        <text:list-item>
          <text:p text:style-name="List_20_1_Content_Last"> Save/restore a course with shared instances</text:p>
        </text:list-item>
      </text:list>
      <text:h text:style-name="Heading_20_4" text:outline-level="4"><text:bookmark-start text:name="__RefHeading___extended_tests_18"/><text:bookmark-start text:name="extended_tests"/>Extended tests<text:bookmark-end text:name="__RefHeading___extended_tests_18"/><text:bookmark-end text:name="extended_tests"/></text:h>
      <text:list text:style-name="List_20_1" text:continue-numbering="false">
        <text:list-item>
          <text:p text:style-name="LastListParagraph_List_20_1_Content_First"> Add an instance of a remote repository</text:p>
        </text:list-item>
      </text:list>
      <text:p text:style-name="Horizontal_20_Line"/>
      <text:p text:style-name="Text_20_body">
<text:a xlink:type="simple" xlink:href="https://docsen.activeprolearn.com/doku.php?id=mod:sharedresource" text:style-name="Internet_20_link" text:visited-style-name="Visited_20_Internet_20_Link">Back to plugin index</text:a> - <text:a xlink:type="simple" xlink:href="https://docsen.activeprolearn.com/doku.php?id=plugins" text:style-name="Internet_20_link" text:visited-style-name="Visited_20_Internet_20_Link">Back to plugins summary</text:a> - <text:a xlink:type="simple" xlink:href="https://docsen.activeprolearn.com/doku.php?id=start" text:style-name="Internet_20_link" text:visited-style-name="Visited_20_Internet_20_Link">Back to catalog</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09::52:00</meta:creation-date>
    <dc:creator>Generated</dc:creator>
    <dc:date>2026-07-21T09::52:00</dc:date>
    <dc:language>en-US</dc:language>
    <meta:editing-cycles>1</meta:editing-cycles>
    <meta:editing-duration>PT0S</meta:editing-duration>
    <dc:title>mod:sharedresource:technique</dc:title>
  </office:meta>
</office:document-meta>
</file>