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</text:p>
      <text:h text:style-name="Heading_20_1" text:outline-level="1"><text:bookmark text:name="mod:sharedresource:lom"/><text:bookmark-start text:name="__RefHeading___lom_diagram_1"/><text:bookmark-start text:name="lom_diagram"/>LOM diagram<text:bookmark-end text:name="__RefHeading___lom_diagram_1"/><text:bookmark-end text:name="lom_diagram"/></text:h>
      <text:p text:style-name="Text_20_body">The LOM (Learning Object Metadata) is a scheme for describing teaching and learning resources. It consists of a set of metadata to describe the nature, syntax and semantics of an educational object. It can be used to describe both digital and non-digital resources. Technically, its name is IEEE 1484.12.1-2002 (LOM).</text:p>
      <text:p text:style-name="Text_20_body">This standard was designed in 2002 by the “IEEE-LTSC-LOM, Institute of Electrical and Electronics Engineers, Inc. – Learning Technology Standards Committee – Learning Objects Metadata Working Group”, an international organization of representatives from Canada, the United States, several countries in Europe, Africa, Latin America, Asia and some Pacific regions.</text:p>
      <text:p text:style-name="Text_20_body">Its objectives are as follows:</text:p>
      <text:p text:style-name="Text_20_body">- allow a better visibility of the offer of educational objects, digital or not.
- have standards to be respected to ensure the sustainability, interoperability, and a certain opening of the digital resources produced, in relation to the platforms for distribution and consultation of these resources. (extract from the experimental standard).</text:p>
      <text:p text:style-name="Text_20_body">For more information : <text:a xlink:type="simple" xlink:href="http://fr.wikipedia.org/wiki/Learning_Object_Metadata" text:style-name="Internet_20_link" text:visited-style-name="Visited_20_Internet_20_Link">LOM Wikipedia</text:a></text:p>
      <text:p text:style-name="Horizontal_20_Line"/>
      <text:p text:style-name="Text_20_body">
<text:a xlink:type="simple" xlink:href="https://docsen.activeprolearn.com/doku.php?id=mod:sharedresource:technique" text:style-name="Internet_20_link" text:visited-style-name="Visited_20_Internet_20_Link">Revenir à l'index technique du composant</text:a> - <text:a xlink:type="simple" xlink:href="https://docsen.activeprolearn.com/doku.php?id=mod:sharedresource" text:style-name="Internet_20_link" text:visited-style-name="Visited_20_Internet_20_Link">Revenir au sommaire du composan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08:10</meta:creation-date>
    <dc:creator>Generated</dc:creator>
    <dc:date>2026-08-05T12::08:10</dc:date>
    <dc:language>en-US</dc:language>
    <meta:editing-cycles>1</meta:editing-cycles>
    <meta:editing-duration>PT0S</meta:editing-duration>
    <dc:title>mod:sharedresource:lom</dc:title>
  </office:meta>
</office:document-meta>
</file>