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installguide"/><text:bookmark-start text:name="__RefHeading___module_sharedreourceinstallation_1"/><text:bookmark-start text:name="module_sharedreourceinstallation"/>Module Sharedreource : Installation<text:bookmark-end text:name="__RefHeading___module_sharedreourceinstallation_1"/><text:bookmark-end text:name="module_sharedreource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u module Sharedresource demande également l'installation des modules : </text:p>
      <text:list text:style-name="List_20_1" text:continue-numbering="false">
        <text:list-item>
          <text:p text:style-name="List_20_1_Content_First"> local/sharedresources</text:p>
        </text:list-item>
        <text:list-item>
          <text:p text:style-name="List_20_1_Content"> blocks/sharedresources</text:p>
        </text:list-item>
        <text:list-item>
          <text:p text:style-name="List_20_1_Content_Last"> repository/sharedresources</text:p>
        </text:list-item>
      </text:list>
      <text:list text:style-name="Numbering_20_1" text:continue-numbering="false">
        <text:list-item>
          <text:p text:style-name="Numbering_20_1_Content_First"> Déployez les 4 paquetages (dont le paquetage mod/sharedresource) dans les racines appropriées de votre installation Moodle. </text:p>
        </text:list-item>
        <text:list-item>
          <text:p text:style-name="Numbering_20_1_Content_Last"> Naviguez vers les notifications d'administration pour procéder à l'installation logique des composants. </text:p>
        </text:list-item>
      </text:list>
      <text:p text:style-name="Text_20_body">Lors de cette installation, pendant la phase de définition des valeurs par défaut des paramètres globaux, vous allez être conduit automatiquement à choisir le schéma de métadonnées à utiliser dans votre Moodle. Vous ne pouvez utilisez qu'un seul schéma de métadonnées à la fois sur votre plate-forme.</text:p>
      <text:p text:style-name="Text_20_body">Après la sélection du schéma de métadonnées, l'installeur vous dirigera vers le formulaire de configuration des profils d'usage et du moteur de recherche. Remplissez les profils d'usage en choisissant les attributs de métadonnées qui sont importants dans votre usage documentaire, et enregistrez cette configuration. </text:p>
      <text:p text:style-name="Text_20_body">Consultez les entrées ci-dessous sur la configuration des ressources mutualisées pour plus de détail.</text:p>
      <text:h text:style-name="Heading_20_3" text:outline-level="3"><text:bookmark-start text:name="__RefHeading___configuration_avancee_3"/><text:bookmark-start text:name="configuration_avancee"/>Configuration avancée<text:bookmark-end text:name="__RefHeading___configuration_avancee_3"/><text:bookmark-end text:name="configuration_avancee"/></text:h>
      <text:list text:style-name="List_20_1" text:continue-numbering="false">
        <text:list-item>
          <text:p text:style-name="List_20_1_Content_First"> <text:a xlink:type="simple" xlink:href="https://docsen.activeprolearn.com/doku.php?id=mod:sharedresource:modsharedresourceglobalsettings" text:style-name="Internet_20_link" text:visited-style-name="Visited_20_Internet_20_Link">Réglages globaux</text:a></text:p>
        </text:list-item>
        <text:list-item>
          <text:p text:style-name="List_20_1_Content"> <text:a xlink:type="simple" xlink:href="https://docsen.activeprolearn.com/doku.php?id=mod:sharedresource:modsharedresourceprofileconfiguration" text:style-name="Internet_20_link" text:visited-style-name="Visited_20_Internet_20_Link">Détail sur la configuration des profils d'usage des métadonnées</text:a></text:p>
        </text:list-item>
        <text:list-item>
          <text:p text:style-name="List_20_1_Content_Last"> <text:a xlink:type="simple" xlink:href="https://docsen.activeprolearn.com/doku.php?id=mod:sharedresource:modsharedresourcetaxonomy" text:style-name="Internet_20_link" text:visited-style-name="Visited_20_Internet_20_Link">Détail sur l'intégration des taxonomies (LOM 9.x)</text:a></text:p>
        </text:list-item>
      </text:list>
      <text:h text:style-name="Heading_20_3" text:outline-level="3"><text:bookmark-start text:name="__RefHeading___en_savoir_plus_sur_les_metadonnees_4"/><text:bookmark-start text:name="en_savoir_plus_sur_les_metadonnees"/>En savoir plus sur les métadonnées<text:bookmark-end text:name="__RefHeading___en_savoir_plus_sur_les_metadonnees_4"/><text:bookmark-end text:name="en_savoir_plus_sur_les_metadonnees"/></text:h>
      <text:p text:style-name="Text_20_body">Les métadonnées sont des informations qui ne font pas partie intégrante de la ressource mais qui la qualifie suffisamment pour en permettre la recherche suivant un certain nombre de critères. Le remplissage des métadonnées est toujours considéré comme fastidieux, mais est un passage obligé si l'on souhaite que les moteurs de recherche donnent des résultats pertinents. Habituellement, on observe deux façons d'organiser la constitution de ces métadonnées : </text:p>
      <text:list text:style-name="List_20_1" text:continue-numbering="false">
        <text:list-item>
          <text:p text:style-name="List_20_1_Content_First"> <text:span text:style-name="Strong_20_Emphasis"> Constitution distribuée vers les auteurs :</text:span></text:p>
          <text:list text:style-name="List_20_1">
            <text:list-item>
              <text:p text:style-name="List_20_1_Content"> Avantages : Un grand nombre de personnes est sollicité pour fournir des métadonnées (les auteurs)</text:p>
            </text:list-item>
            <text:list-item>
              <text:p text:style-name="List_20_1_Content"> Inconvénient : Les auteurs ne comprenant pas toujours le bénéfice et l'enjeu de la qualité des métadonnées, les métadonnée collectées sont souvent partielles incomplètes ou peu précises.</text:p>
            </text:list-item>
          </text:list>
        </text:list-item>
        <text:list-item>
          <text:p text:style-name="List_20_1_Content"> <text:span text:style-name="Strong_20_Emphasis">Constitution consolidés par des professionnels de l'indexation :</text:span></text:p>
          <text:list text:style-name="List_20_1">
            <text:list-item>
              <text:p text:style-name="List_20_1_Content"> Avantages : Les métadonnées sont de qualité et parfaitement cohérentes avec l'objet décrit</text:p>
            </text:list-item>
            <text:list-item>
              <text:p text:style-name="List_20_1_Content_Last"> Inconvénient : Le volume à indexer est souvent très important au regard des ressources mobilisables. Le catalogue indexé ne peut pas ou difficilement monter en volume.</text:p>
            </text:list-item>
          </text:list>
        </text:list-item>
      </text:list>
      <text:h text:style-name="Heading_20_3" text:outline-level="3"><text:bookmark-start text:name="__RefHeading___les_schemas_supportes_ce_qu_il_faut_en_retenir_5"/><text:bookmark-start text:name="les_schemas_supportes_ce_qu_il_faut_en_retenir"/>Les schémas supportés (ce qu'il faut en retenir)<text:bookmark-end text:name="__RefHeading___les_schemas_supportes_ce_qu_il_faut_en_retenir_5"/><text:bookmark-end text:name="les_schemas_supportes_ce_qu_il_faut_en_retenir"/></text:h>
      <text:h text:style-name="Heading_20_4" text:outline-level="4"><text:bookmark-start text:name="__RefHeading___le_dublin_core_6"/><text:bookmark-start text:name="le_dublin_core"/>Le Dublin Core<text:bookmark-end text:name="__RefHeading___le_dublin_core_6"/><text:bookmark-end text:name="le_dublin_core"/></text:h>
      <text:h text:style-name="Heading_20_4" text:outline-level="4"><text:bookmark-start text:name="__RefHeading___le_lom_learning_object_model_7"/><text:bookmark-start text:name="le_lom_learning_object_model"/>Le LOM (Learning Object Model)<text:bookmark-end text:name="__RefHeading___le_lom_learning_object_model_7"/><text:bookmark-end text:name="le_lom_learning_object_model"/></text:h>
      <text:h text:style-name="Heading_20_4" text:outline-level="4"><text:bookmark-start text:name="__RefHeading___le_lomfr_adaptation_francaise_du_lom_8"/><text:bookmark-start text:name="le_lomfr_adaptation_francaise_du_lom"/>Le LOMfr (Adaptation française du LOM)<text:bookmark-end text:name="__RefHeading___le_lomfr_adaptation_francaise_du_lom_8"/><text:bookmark-end text:name="le_lomfr_adaptation_francaise_du_lom"/></text:h>
      <text:h text:style-name="Heading_20_4" text:outline-level="4"><text:bookmark-start text:name="__RefHeading___le_suplomfr_variante_enseignement_superieur_du_lomfr_9"/><text:bookmark-start text:name="le_suplomfr_variante_enseignement_superieur_du_lomfr"/>Le SupLOMfr (Variante enseignement supérieur du LOMfr)<text:bookmark-end text:name="__RefHeading___le_suplomfr_variante_enseignement_superieur_du_lomfr_9"/><text:bookmark-end text:name="le_suplomfr_variante_enseignement_superieur_du_lomfr"/></text:h>
      <text:h text:style-name="Heading_20_4" text:outline-level="4"><text:bookmark-start text:name="__RefHeading___le_scolomfr_variante_education_nationale_enseignement_secondaire_du_lomfr_10"/><text:bookmark-start text:name="le_scolomfr_variante_education_nationale_enseignement_secondaire_du_lomfr"/>Le ScoLOMfr (Variante Education Nationale, enseignement secondaire du LOMfr)<text:bookmark-end text:name="__RefHeading___le_scolomfr_variante_education_nationale_enseignement_secondaire_du_lomfr_10"/><text:bookmark-end text:name="le_scolomfr_variante_education_nationale_enseignement_secondaire_du_lomfr"/></text:h>
      <text:p text:style-name="Text_20_body"><text:a xlink:type="simple" xlink:href="https://docsen.activeprolearn.com/doku.php?id=mod:sharedresource:modsharedresourc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18:39</meta:creation-date>
    <dc:creator>Generated</dc:creator>
    <dc:date>2026-07-17T02::18:39</dc:date>
    <dc:language>en-US</dc:language>
    <meta:editing-cycles>1</meta:editing-cycles>
    <meta:editing-duration>PT0S</meta:editing-duration>
    <dc:title>mod:sharedresource:installguide</dc:title>
  </office:meta>
</office:document-meta>
</file>