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mod:pdcertificate:userguide"/><text:bookmark-start text:name="__RefHeading___training_certificate_module_pdcertificateuser_guide_1"/><text:bookmark-start text:name="training_certificate_module_pdcertificateuser_guide"/>Training Certificate Module (PDCertificate): User Guide<text:bookmark-end text:name="__RefHeading___training_certificate_module_pdcertificateuser_guide_1"/><text:bookmark-end text:name="training_certificate_module_pdcertificate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module allows a much more powerful and flexible layout than all the community plugins including “Certificate” that the Moodle community offers, allowing each certificate to be customized in a different way, with layouts ranging from the formal letter to the diploma in landscape format.</text:p>
      <text:p text:style-name="Text_20_body">It also allows the chaining of courses and the chaining of the role on issue by which the withdrawal of a certificate by the beneficiary automatically registers the latter in “next” courses, and with the role acquired in the course that issues the certificate. </text:p>
      <text:list text:style-name="List_20_1" text:continue-numbering="false">
        <text:list-item>
          <text:p text:style-name="List_20_1_Content_First"> Customizable elements of the certificates: Title, logo, frame, background, date, credit of hours, name of the participant, message, educational objective, Date of issue, QR code, illustrations, fields of personalized profiles, activity note, course note..</text:p>
        </text:list-item>
        <text:list-item>
          <text:p text:style-name="List_20_1_Content_Last"> Adjustment of the precise position of the elements: QR code, margin, watermark, signature, seal or logo.</text:p>
        </text:list-item>
      </text:list>
      <text:list text:style-name="List_20_1" text:continue-numbering="false">
        <text:list-item>
          <text:p text:style-name="List_20_1_Content_First"> <text:a xlink:type="simple" xlink:href="https://docsen.activeprolearn.com/doku.php?id=mod:pdcertificate:globalsettings" text:style-name="Internet_20_link" text:visited-style-name="Visited_20_Internet_20_Link">Central Settings</text:a></text:p>
        </text:list-item>
        <text:list-item>
          <text:p text:style-name="List_20_1_Content_Last"> <text:a xlink:type="simple" xlink:href="https://docsen.activeprolearn.com/doku.php?id=mod:pdcertificate:instancesettings" text:style-name="Internet_20_link" text:visited-style-name="Visited_20_Internet_20_Link">Instance Settings</text:a></text:p>
        </text:list-item>
      </text:list>
      <text:h text:style-name="Heading_20_3" text:outline-level="3"><text:bookmark-start text:name="__RefHeading___manage_the_issuance_of_certificates_3"/><text:bookmark-start text:name="manage_the_issuance_of_certificates"/>Manage the issuance of certificates<text:bookmark-end text:name="__RefHeading___manage_the_issuance_of_certificates_3"/><text:bookmark-end text:name="manage_the_issuance_of_certificates"/></text:h>
      <text:p text:style-name="Text_20_body">This screen is accessible for teachers.</text:p>
      <text:list text:style-name="List_20_1" text:continue-numbering="false">
        <text:list-item>
          <text:p text:style-name="List_20_1_Content_First"> Display by group (if groups enabled)</text:p>
        </text:list-item>
        <text:list-item>
          <text:p text:style-name="List_20_1_Content"> Summary of the certificates generated, not generated (because conditions required for unfilled issue), ready</text:p>
        </text:list-item>
        <text:list-item>
          <text:p text:style-name="List_20_1_Content"> Visualization by page : 20, 50 or 100 certificates</text:p>
        </text:list-item>
        <text:list-item>
          <text:p text:style-name="List_20_1_Content_Last"> Search by first name or first name</text:p>
        </text:list-item>
      </text:list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docsen.activeprolearn.com-librarian/data/media/mod/pdcertificate/gerer.png" xlink:type="simple" xlink:show="embed" xlink:actuate="onLoad"/></draw:frame></text:p>
      <text:p text:style-name="Text_20_body">Click on the certificate to access this management interface </text:p>
      <text:h text:style-name="Heading_20_4" text:outline-level="4"><text:bookmark-start text:name="__RefHeading___menus_available_for_each_certificate_4"/><text:bookmark-start text:name="menus_available_for_each_certificate"/>Menus available for each certificate<text:bookmark-end text:name="__RefHeading___menus_available_for_each_certificate_4"/><text:bookmark-end text:name="menus_available_for_each_certificate"/></text:h>
      <text:list text:style-name="List_20_1" text:continue-numbering="false">
        <text:list-item>
          <text:p text:style-name="List_20_1_Content_First"> View date and time of issue</text:p>
        </text:list-item>
        <text:list-item>
          <text:p text:style-name="List_20_1_Content"> Recover pdf</text:p>
        </text:list-item>
        <text:list-item>
          <text:p text:style-name="List_20_1_Content"> Delete the certificate</text:p>
        </text:list-item>
        <text:list-item>
          <text:p text:style-name="List_20_1_Content"> Regenerate the certificate</text:p>
        </text:list-item>
        <text:list-item>
          <text:p text:style-name="List_20_1_Content"> Lock/unlock certificate <text:span text:style-name="Strong_20_Emphasis">(PRO)</text:span></text:p>
        </text:list-item>
        <text:list-item>
          <text:p text:style-name="List_20_1_Content_Last"> Overload in hours or days in case of absence, to substitute this value for that of the training <text:span text:style-name="Strong_20_Emphasis">(PRO)</text:span></text:p>
        </text:list-item>
      </text:list>
      <text:p text:style-name="Text_20_body"><draw:frame draw:style-name="mediacenter" draw:name="2" text:anchor-type="paragraph" draw:z-index="2" svg:width="21.166666666667cm" style:rel-width="100%" svg:height="21.166666666667cm" style:rel-height="scale"><draw:image xlink:href="/var/www/docsen.activeprolearn.com-librarian/data/media/mod/pdcertificate/delivrance.png" xlink:type="simple" xlink:show="embed" xlink:actuate="onLoad"/></draw:frame></text:p>
      <text:h text:style-name="Heading_20_4" text:outline-level="4"><text:bookmark-start text:name="__RefHeading___mass_actions_5"/><text:bookmark-start text:name="mass_actions"/>Mass actions<text:bookmark-end text:name="__RefHeading___mass_actions_5"/><text:bookmark-end text:name="mass_actions"/></text:h>
      <text:p text:style-name="Text_20_body">For the selected certificates:</text:p>
      <text:list text:style-name="List_20_1" text:continue-numbering="false">
        <text:list-item>
          <text:p text:style-name="List_20_1_Content_First"> Destroy</text:p>
        </text:list-item>
        <text:list-item>
          <text:p text:style-name="List_20_1_Content"> Generate</text:p>
        </text:list-item>
        <text:list-item>
          <text:p text:style-name="List_20_1_Content"> Export</text:p>
        </text:list-item>
        <text:list-item>
          <text:p text:style-name="List_20_1_Content"> Lock</text:p>
        </text:list-item>
        <text:list-item>
          <text:p text:style-name="List_20_1_Content_Last"> Unlock</text:p>
        </text:list-item>
      </text:list>
      <text:p text:style-name="Text_20_body"><draw:frame draw:style-name="mediacenter" draw:name="3" text:anchor-type="paragraph" draw:z-index="3" svg:width="21.166666666667cm" style:rel-width="100%" svg:height="21.166666666667cm" style:rel-height="scale"><draw:image xlink:href="/var/www/docsen.activeprolearn.com-librarian/data/media/mod/pdcertificate/bulk.png" xlink:type="simple" xlink:show="embed" xlink:actuate="onLoad"/></draw:frame></text:p>
      <text:h text:style-name="Heading_20_4" text:outline-level="4"><text:bookmark-start text:name="__RefHeading___data_related_to_pro_versionabsence_management_6"/><text:bookmark-start text:name="data_related_to_pro_versionabsence_management"/>Data related to PRO version : Absence management<text:bookmark-end text:name="__RefHeading___data_related_to_pro_versionabsence_management_6"/><text:bookmark-end text:name="data_related_to_pro_versionabsence_management"/></text:h>
      <text:list text:style-name="List_20_1" text:continue-numbering="false">
        <text:list-item>
          <text:p text:style-name="List_20_1_Content_First"> Individual locking of certificates, in the case of absence.</text:p>
        </text:list-item>
        <text:list-item>
          <text:p text:style-name="List_20_1_Content_Last"> Time spent by learning partially absent from a training that will be called by the dynamic field {{info:certificate_user_credit_hours}} (in hours) or {{info:certificate_user_credit_days}} (in days)</text:p>
        </text:list-item>
      </text:list>
      <text:p text:style-name="Text_20_body"><text:span text:style-name="Strong_20_Emphasis">Explanation of the management rule :</text:span></text:p>
      <text:p text:style-name="Text_20_body"> The notions of time and state lock have been separated to remain orthogonal and not mix the features.</text:p>
      <text:list text:style-name="List_20_1" text:continue-numbering="false">
        <text:list-item>
          <text:p text:style-name="List_20_1_Content_First"> overloaded time in certificate management:</text:p>
        </text:list-item>
        <text:list-item>
          <text:p text:style-name="List_20_1_Content"> if empty fields = resume the duration of the training {{info:certificate_credit_hours}}</text:p>
        </text:list-item>
        <text:list-item>
          <text:p text:style-name="List_20_1_Content"> if fields not empty display the selected value in {{info:certificate_user_credit_hours}}</text:p>
        </text:list-item>
        <text:list-item>
          <text:p text:style-name="List_20_1_Content_Last"> Status of certificate if lock : certificate blocked </text:p>
        </text:list-item>
      </text:list>
      <text:p text:style-name="Text_20_body"><text:span text:style-name="Strong_20_Emphasis">Example :</text:span></text:p>
      <text:p text:style-name="Text_20_body">In the body of the certificate, use of the shortcode {{info:certificate_user_credit_hours}}</text:p>
      <text:p text:style-name="Text_20_body">The user was enrolled on a training of {{info:certificate_credit_hours}} hours 
and directed<text:span text:style-name="Strong_20_Emphasis"> {{info:certificate_user_credit_hours}}</text:span> hours.</text:p>
      <text:p text:style-name="Text_20_body"><draw:frame draw:style-name="mediacenter" draw:name="4" text:anchor-type="paragraph" draw:z-index="4" svg:width="21.166666666667cm" style:rel-width="100%" svg:height="21.166666666667cm" style:rel-height="scale"><draw:image xlink:href="/var/www/docsen.activeprolearn.com-librarian/data/media/mod/pdcertificate/technique/etat-tps.png" xlink:type="simple" xlink:show="embed" xlink:actuate="onLoad"/></draw:frame></text:p>
      <text:h text:style-name="Heading_20_3" text:outline-level="3"><text:bookmark-start text:name="__RefHeading___useful_links_7"/><text:bookmark-start text:name="useful_links"/>Useful links<text:bookmark-end text:name="__RefHeading___useful_links_7"/><text:bookmark-end text:name="useful_links"/></text:h>
      <text:p text:style-name="Text_20_body"><text:a xlink:type="simple" xlink:href="https://docsen.activeprolearn.com/doku.php?id=mod:pdcertificate:technique:placeholders" text:style-name="Internet_20_link" text:visited-style-name="Visited_20_Internet_20_Link">List of dynamic data placeholders for your HTML templates</text:a></text:p>
      <text:p text:style-name="Text_20_body"><text:a xlink:type="simple" xlink:href="http://php.net/manual/fr/function.strftime.php" text:style-name="Internet_20_link" text:visited-style-name="Visited_20_Internet_20_Link">Date formatting in PHP</text:a></text:p>
      <text:h text:style-name="Heading_20_3" text:outline-level="3"><text:bookmark-start text:name="__RefHeading___rendering_samples_8"/><text:bookmark-start text:name="rendering_samples"/>Rendering samples<text:bookmark-end text:name="__RefHeading___rendering_samples_8"/><text:bookmark-end text:name="rendering_samples"/></text:h>
      <text:p text:style-name="Text_20_body"><text:span text:style-name="Strong_20_Emphasis">Landscap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draw:frame draw:style-name="mediacenter" draw:name="5" text:anchor-type="paragraph" draw:z-index="5" svg:width="7.9375cm" style:rel-width="100%" svg:height="7.9375cm" style:rel-height="scale"><draw:image xlink:href="/var/www/docsen.activeprolearn.com-librarian/data/media/mod/pdcertificate/rendu-cafoc.png" xlink:type="simple" xlink:show="embed" xlink:actuate="onLoad"/></draw:frame> </text:p>
          </table:table-cell>
          <table:table-cell office:value-type="string" table:style-name="tableheader">
            <text:p text:style-name="Table_20_Heading">  <draw:frame draw:style-name="mediacenter" draw:name="6" text:anchor-type="paragraph" draw:z-index="6" svg:width="7.9375cm" style:rel-width="100%" svg:height="7.9375cm" style:rel-height="scale"><draw:image xlink:href="/var/www/docsen.activeprolearn.com-librarian/data/media/mod/pdcertificate/certif-surete-pdf.png" xlink:type="simple" xlink:show="embed" xlink:actuate="onLoad"/></draw:frame></text:p>
          </table:table-cell>
        </table:table-row>
      </table:table>
      <text:p text:style-name="Text_20_body"><text:span text:style-name="Strong_20_Emphasis">Portrai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draw:frame draw:style-name="mediacenter" draw:name="7" text:anchor-type="paragraph" draw:z-index="7" svg:width="7.9375cm" style:rel-width="100%" svg:height="7.9375cm" style:rel-height="scale"><draw:image xlink:href="/var/www/docsen.activeprolearn.com-librarian/data/media/mod/pdcertificate/rendu-sumatra.png" xlink:type="simple" xlink:show="embed" xlink:actuate="onLoad"/></draw:frame> </text:p>
          </table:table-cell>
          <table:table-cell office:value-type="string" table:style-name="tableheader">
            <text:p text:style-name="Table_20_Heading">  <draw:frame draw:style-name="mediacenter" draw:name="8" text:anchor-type="paragraph" draw:z-index="8" svg:width="7.9375cm" style:rel-width="100%" svg:height="7.9375cm" style:rel-height="scale"><draw:image xlink:href="/var/www/docsen.activeprolearn.com-librarian/data/media/mod/pdcertificate/attestation-maf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redits_9"/><text:bookmark-start text:name="credits"/>Cre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 : Développement &amp; tests</text:p>
        </text:list-item>
        <text:list-item>
          <text:p text:style-name="List_20_1_Content_Last"> Florence Labord (Florence@activeproLearn.com) : Revue fonctionnelle, Documentation </text:p>
        </text:list-item>
      </text:list>
      <text:p text:style-name="Horizontal_20_Line"/>
      <text:p text:style-name="Text_20_body"><text:a xlink:type="simple" xlink:href="https://docsen.activeprolearn.com/doku.php?id=mod:pdcertificate" text:style-name="Internet_20_link" text:visited-style-name="Visited_20_Internet_20_Link">Revenir à l'index du composant</text:a>- <text:a xlink:type="simple" xlink:href="https://docsen.activeprolearn.com/doku.php?id=mod:pdcertificate:technique:placeholders" text:style-name="Internet_20_link" text:visited-style-name="Visited_20_Internet_20_Link">Liste des balises de données dynamiques  pour la composition du certificat en html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26:07</meta:creation-date>
    <dc:creator>Generated</dc:creator>
    <dc:date>2026-06-25T01::26:07</dc:date>
    <dc:language>en-US</dc:language>
    <meta:editing-cycles>1</meta:editing-cycles>
    <meta:editing-duration>PT0S</meta:editing-duration>
    <dc:title>mod:pdcertificate:userguide</dc:title>
  </office:meta>
</office:document-meta>
</file>