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mod:pdcertificate:technique"/><text:bookmark-start text:name="__RefHeading___test_of_trainingtechnical_guide_1"/><text:bookmark-start text:name="test_of_trainingtechnical_guide"/>Test of training: Technical Guide<text:bookmark-end text:name="__RefHeading___test_of_trainingtechnical_guide_1"/><text:bookmark-end text:name="test_of_trainingtechnical_guide"/></text:h>
      <text:h text:style-name="Heading_20_3" text:outline-level="3"><text:bookmark-start text:name="__RefHeading___technical_conditions_of_issue_2"/><text:bookmark-start text:name="technical_conditions_of_issue"/>Technical conditions of issue<text:bookmark-end text:name="__RefHeading___technical_conditions_of_issue_2"/><text:bookmark-end text:name="technical_conditions_of_issue"/></text:h>
      <text:p text:style-name="Text_20_body">Two master rules constrain the PDCertificate issuance: </text:p>
      <text:list text:style-name="Numbering_20_1" text:continue-numbering="false">
        <text:list-item>
          <text:p text:style-name="LastListParagraph_Numbering_20_1_Content_First"> If course completion is enabled where the PDCertificate instance sits, then the course must be completed in order to generate the document.</text:p>
        </text:list-item>
      </text:list>
      <text:list text:style-name="Numbering_20_1" text:continue-numbering="false">
        <text:list-item>
          <text:p text:style-name="LastListParagraph_Numbering_20_1_Content_First"> In the general case, the certificate instance must simply be “available to the user” to be able to generate the certificate. So all moodle standard availability, grouping and visibility strategies can apply to drive issuability of the document.</text:p>
        </text:list-item>
      </text:list>
      <text:h text:style-name="Heading_20_3" text:outline-level="3"><text:bookmark-start text:name="__RefHeading___particular_locking_case_3"/><text:bookmark-start text:name="particular_locking_case"/>Particular locking case<text:bookmark-end text:name="__RefHeading___particular_locking_case_3"/><text:bookmark-end text:name="particular_locking_case"/></text:h>
      <text:p text:style-name="Text_20_body">If delivery lock is enabled on the PDCertificate, the end user cannot retrieve the document by himself even if it copes with all deliverability conditions. When the lock is activated, any new document is generated in the locked state, and is waiting for some operation to get the lock released. This might be done by the certificate management screens, or resulting of a workflow of the <text:a xlink:type="simple" xlink:href="https://docsen.activeprolearn.com/doku.php?id=local:shop" text:style-name="Internet_20_link" text:visited-style-name="Visited_20_Internet_20_Link">Integrated Moodle shop</text:a> f.e.</text:p>
      <text:h text:style-name="Heading_20_3" text:outline-level="3"><text:bookmark-start text:name="__RefHeading___capabilities_4"/><text:bookmark-start text:name="capabilities"/>Capabilities<text:bookmark-end text:name="__RefHeading___capabilities_4"/><text:bookmark-end text:name="capabilities"/></text:h>
      <text:list text:style-name="List_20_1" text:continue-numbering="false">
        <text:list-item>
          <text:p text:style-name="LastListParagraph_List_20_1_Content_First"> <text:a xlink:type="simple" xlink:href="https://docsen.activeprolearn.com/doku.php?id=mod:pdcertificate:technique:capabilities" text:style-name="Internet_20_link" text:visited-style-name="Visited_20_Internet_20_Link">Capability index</text:a></text:p>
        </text:list-item>
      </text:list>
      <text:h text:style-name="Heading_20_3" text:outline-level="3"><text:bookmark-start text:name="__RefHeading___editing_document_templates_5"/><text:bookmark-start text:name="editing_document_templates"/>Editing document templates<text:bookmark-end text:name="__RefHeading___editing_document_templates_5"/><text:bookmark-end text:name="editing_document_templates"/></text:h>
      <text:list text:style-name="List_20_1" text:continue-numbering="false">
        <text:list-item>
          <text:p text:style-name="LastListParagraph_List_20_1_Content_First"> <text:a xlink:type="simple" xlink:href="https://docsen.activeprolearn.com/doku.php?id=mod:pdcertificate:technique:placeholders" text:style-name="Internet_20_link" text:visited-style-name="Visited_20_Internet_20_Link">Integration of variable data into certificate templates</text:a></text:p>
        </text:list-item>
      </text:list>
      <text:h text:style-name="Heading_20_3" text:outline-level="3"><text:bookmark-start text:name="__RefHeading___web_services_6"/><text:bookmark-start text:name="web_services"/>Web services<text:bookmark-end text:name="__RefHeading___web_services_6"/><text:bookmark-end text:name="web_services"/></text:h>
      <text:list text:style-name="List_20_1" text:continue-numbering="false">
        <text:list-item>
          <text:p text:style-name="LastListParagraph_List_20_1_Content_First"> <text:a xlink:type="simple" xlink:href="https://docsen.activeprolearn.com/doku.php?id=mod:pdcertificate:technique:api" text:style-name="Internet_20_link" text:visited-style-name="Visited_20_Internet_20_Link">Web services index</text:a></text:p>
        </text:list-item>
      </text:list>
      <text:h text:style-name="Heading_20_3" text:outline-level="3"><text:bookmark-start text:name="__RefHeading___cli_scripts_7"/><text:bookmark-start text:name="cli_scripts"/>CLI Scripts<text:bookmark-end text:name="__RefHeading___cli_scripts_7"/><text:bookmark-end text:name="cli_scripts"/></text:h>
      <text:p text:style-name="Text_20_body">Server scripts can be activated in console mode on the operating server. These scripts are compatible with VMoodle virtualization.</text:p>
      <text:list text:style-name="List_20_1" text:continue-numbering="false">
        <text:list-item>
          <text:p text:style-name="List_20_1_Content_First"> <text:a xlink:type="simple" xlink:href="https://docsen.activeprolearn.com/doku.php?id=mod:pdcertificate:technique:cli:migrate" text:style-name="Internet_20_link" text:visited-style-name="Visited_20_Internet_20_Link">Migration from Community certificates (mod_certificate)</text:a></text:p>
        </text:list-item>
        <text:list-item>
          <text:p text:style-name="List_20_1_Content_Last"> <text:a xlink:type="simple" xlink:href="https://docsen.activeprolearn.com/doku.php?id=mod:pdcertificate:technique:cli:refresh" text:style-name="Internet_20_link" text:visited-style-name="Visited_20_Internet_20_Link">Massive document regeneration</text:a></text:p>
        </text:list-item>
      </text:list>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Valéry Frémaux (Valery@activeproLearn.com): Development &amp; testing</text:p>
        </text:list-item>
        <text:list-item>
          <text:p text:style-name="List_20_1_Content_Last"> Florence Labord (Florence@activeproLearn.com) : Functional Review, Documentation</text:p>
        </text:list-item>
      </text:list>
      <text:p text:style-name="Text_20_body">—-</text:p>
      <text:p text:style-name="Text_20_body"><text:a xlink:type="simple" xlink:href="https://docsen.activeprolearn.com/doku.php?id=mod:pdcertificate" text:style-name="Internet_20_link" text:visited-style-name="Visited_20_Internet_20_Link">Back to PDCertificate index</text:a>-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1::29:23</meta:creation-date>
    <dc:creator>Generated</dc:creator>
    <dc:date>2026-06-25T01::29:23</dc:date>
    <dc:language>en-US</dc:language>
    <meta:editing-cycles>1</meta:editing-cycles>
    <meta:editing-duration>PT0S</meta:editing-duration>
    <dc:title>mod:pdcertificate:technique</dc:title>
  </office:meta>
</office:document-meta>
</file>