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docsen.activeprolearn.com-librarian/data/media/blocks/logo-apl.png" xlink:type="simple" xlink:show="embed" xlink:actuate="onLoad"/></draw:frame></text:p>
      <text:h text:style-name="Heading_20_1" text:outline-level="1"><text:bookmark text:name="mod:pdcertificate:technique:capabilities"/><text:bookmark-start text:name="__RefHeading___training_certificateabilities_and_rights_1"/><text:bookmark-start text:name="training_certificateabilities_and_rights"/>Training certificate: Abilities and rights<text:bookmark-end text:name="__RefHeading___training_certificateabilities_and_rights_1"/><text:bookmark-end text:name="training_certificateabilities_and_rights"/></text:h>
      <text:h text:style-name="Heading_20_4" text:outline-level="4"><text:bookmark-start text:name="__RefHeading___mod_pdcertificateaddinstance_2"/><text:bookmark-start text:name="mod_pdcertificateaddinstance"/>mod/pdcertificate:addinstance<text:bookmark-end text:name="__RefHeading___mod_pdcertificateaddinstance_2"/><text:bookmark-end text:name="mod_pdcertificateaddinstance"/></text:h>
      <text:p text:style-name="Text_20_body">Individuals with this ability can add an attestation instance in the course.</text:p>
      <text:h text:style-name="Heading_20_4" text:outline-level="4"><text:bookmark-start text:name="__RefHeading___mod_pdcertificateview_3"/><text:bookmark-start text:name="mod_pdcertificateview"/>mod/pdcertificate:view<text:bookmark-end text:name="__RefHeading___mod_pdcertificateview_3"/><text:bookmark-end text:name="mod_pdcertificateview"/></text:h>
      <text:p text:style-name="Text_20_body">People with this ability can see the content of the activity.</text:p>
      <text:h text:style-name="Heading_20_4" text:outline-level="4"><text:bookmark-start text:name="__RefHeading___mod_pdcertificategetown_4"/><text:bookmark-start text:name="mod_pdcertificategetown"/>mod/pdcertificate:getown<text:bookmark-end text:name="__RefHeading___mod_pdcertificategetown_4"/><text:bookmark-end text:name="mod_pdcertificategetown"/></text:h>
      <text:p text:style-name="Text_20_body">Only people with this capacity can withdraw their certificate as soon as it
is available and incorporated. It can be withdrawn from students if, for example, the issue 
Physics of the certificate requires printing and a physical signature organized by a trainer.</text:p>
      <text:h text:style-name="Heading_20_4" text:outline-level="4"><text:bookmark-start text:name="__RefHeading___mod_pdcertificatemanage_5"/><text:bookmark-start text:name="mod_pdcertificatemanage"/>mod/pdcertificate:manage<text:bookmark-end text:name="__RefHeading___mod_pdcertificatemanage_5"/><text:bookmark-end text:name="mod_pdcertificatemanage"/></text:h>
      <text:p text:style-name="Text_20_body">People with this capacity can reach the management screens of the certificates issued.</text:p>
      <text:h text:style-name="Heading_20_4" text:outline-level="4"><text:bookmark-start text:name="__RefHeading___mod_pdcertificateprintteacher_6"/><text:bookmark-start text:name="mod_pdcertificateprintteacher"/>mod/pdcertificate:printteacher<text:bookmark-end text:name="__RefHeading___mod_pdcertificateprintteacher_6"/><text:bookmark-end text:name="mod_pdcertificateprintteacher"/></text:h>
      <text:p text:style-name="Text_20_body">People with this capacity will be included in the list of teachers mentioned on the certificate if the teacher insertion field is used in the text of the model.</text:p>
      <text:h text:style-name="Heading_20_4" text:outline-level="4"><text:bookmark-start text:name="__RefHeading___mod_pdcertificateisauthority_7"/><text:bookmark-start text:name="mod_pdcertificateisauthority"/>mod/pdcertificate:isauthority<text:bookmark-end text:name="__RefHeading___mod_pdcertificateisauthority_7"/><text:bookmark-end text:name="mod_pdcertificateisauthority"/></text:h>
      <text:p text:style-name="Text_20_body">Persons with this capacity will be included in the list of choices of possible attestation authorities. One of them may be chosen for figure as the issuing authority of the document.</text:p>
      <text:h text:style-name="Heading_20_4" text:outline-level="4"><text:bookmark-start text:name="__RefHeading___mod_pdcertificateapply_8"/><text:bookmark-start text:name="mod_pdcertificateapply"/>mod/pdcertificate:apply<text:bookmark-end text:name="__RefHeading___mod_pdcertificateapply_8"/><text:bookmark-end text:name="mod_pdcertificateapply"/></text:h>
      <text:p text:style-name="Text_20_body">Only people with this capacity may be recipients of certificates. No documents will be generated for others.</text:p>
      <text:h text:style-name="Heading_20_4" text:outline-level="4"><text:bookmark-start text:name="__RefHeading___mod_pdcertificatedeletepdcertificates_9"/><text:bookmark-start text:name="mod_pdcertificatedeletepdcertificates"/>mod/pdcertificate:deletepdcertificates<text:bookmark-end text:name="__RefHeading___mod_pdcertificatedeletepdcertificates_9"/><text:bookmark-end text:name="mod_pdcertificatedeletepdcertificates"/></text:h>
      <text:p text:style-name="Text_20_body">The destruction of the certificates generated is only possible for people with this capacity, even if they also have the possibility to access the interface of management of the certificates.</text:p>
      <text:p text:style-name="Horizontal_20_Line"/>
      <text:p text:style-name="Text_20_body">
<text:a xlink:type="simple" xlink:href="https://docsen.activeprolearn.com/doku.php?id=mod:pdcertificate:technique" text:style-name="Internet_20_link" text:visited-style-name="Visited_20_Internet_20_Link">Back to technical guide index</text:a> - <text:a xlink:type="simple" xlink:href="https://docsen.activeprolearn.com/doku.php?id=mod:pdcertificate" text:style-name="Internet_20_link" text:visited-style-name="Visited_20_Internet_20_Link">Component Index</text:a> - <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39:29</meta:creation-date>
    <dc:creator>Generated</dc:creator>
    <dc:date>2026-08-10T10::39:29</dc:date>
    <dc:language>en-US</dc:language>
    <meta:editing-cycles>1</meta:editing-cycles>
    <meta:editing-duration>PT0S</meta:editing-duration>
    <dc:title>mod:pdcertificate:technique:capabilities</dc:title>
  </office:meta>
</office:document-meta>
</file>