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docsen.activeprolearn.com-librarian/data/media/blocks/logo-apl.png" xlink:type="simple" xlink:show="embed" xlink:actuate="onLoad"/></draw:frame></text:p>
      <text:h text:style-name="Heading_20_2" text:outline-level="2"><text:bookmark text:name="mod:pdcertificate:globalsettings"/><text:bookmark-start text:name="__RefHeading___training_certificate_module_pdcertificateuser_guide_1"/><text:bookmark-start text:name="training_certificate_module_pdcertificateuser_guide"/>Training Certificate Module (PDCertificate): User Guide<text:bookmark-end text:name="__RefHeading___training_certificate_module_pdcertificateuser_guide_1"/><text:bookmark-end text:name="training_certificate_module_pdcertificateuser_guide"/></text:h>
      <text:h text:style-name="Heading_20_3" text:outline-level="3"><text:bookmark-start text:name="__RefHeading___global_settings_2"/><text:bookmark-start text:name="global_settings"/>Global settings<text:bookmark-end text:name="__RefHeading___global_settings_2"/><text:bookmark-end text:name="global_settings"/></text:h>
      <text:p text:style-name="Text_20_body">These settings are common to all <text:span text:style-name="Strong_20_Emphasis">PDCertificate</text:span> instances throughout the platform.</text:p>
      <text:p text:style-name="Text_20_body"><draw:frame draw:style-name="mediacenter" draw:name="1" text:anchor-type="paragraph" draw:z-index="1" svg:width="21.166666666667cm" style:rel-width="100%" svg:height="21.166666666667cm" style:rel-height="scale"><draw:image xlink:href="/var/www/docsen.activeprolearn.com-librarian/data/media/mod/pdcertificate/global_settings_en.jpg" xlink:type="simple" xlink:show="embed" xlink:actuate="onLoad"/></draw:frame></text:p>
      <text:h text:style-name="Heading_20_4" text:outline-level="4"><text:bookmark-start text:name="__RefHeading___group_propagation_3"/><text:bookmark-start text:name="group_propagation"/>Group propagation<text:bookmark-end text:name="__RefHeading___group_propagation_3"/><text:bookmark-end text:name="group_propagation"/></text:h>
      <text:p text:style-name="Text_20_body">The propagation of the groups is a course chaining subfeature: a certificate issued can cause the propagation of enrolment in related courses. If this option is globally enabled, then the enrolment propagation will automatically rebuild the user's groups in the propagated course, even if the original groups <text:span text:style-name="Strong_20_Emphasis">do not exist</text:span> in the target course.</text:p>
      <text:h text:style-name="Heading_20_4" text:outline-level="4"><text:bookmark-start text:name="__RefHeading___max._number_of_documents_per_cron_4"/><text:bookmark-start text:name="max._number_of_documents_per_cron"/>Max. number of documents per cron<text:bookmark-end text:name="__RefHeading___max._number_of_documents_per_cron_4"/><text:bookmark-end text:name="max._number_of_documents_per_cron"/></text:h>
      <text:p text:style-name="Text_20_body">This setting only applies to certificate instances having activated the <text:span text:style-name="Strong_20_Emphasis">automatic generation of eligible certificates</text:span>. In this case, you will limit the number of documents that a single pass of the programmed task can generate at a time. Since PDF generation is computationally expensive, it is useful not to block scheduled tasks for too long a time. By reducing the number of generations, other tasks may be inserted between several runs of this task.</text:p>
      <text:p text:style-name="Text_20_body">Note: the certificates are generated automatically, as soon as the conditions for delivrance are acquired.</text:p>
      <text:h text:style-name="Heading_20_4" text:outline-level="4"><text:bookmark-start text:name="__RefHeading___the_cron_sends_the_certificates_by_mail_5"/><text:bookmark-start text:name="the_cron_sends_the_certificates_by_mail"/>The cron sends the certificates by mail<text:bookmark-end text:name="__RefHeading___the_cron_sends_the_certificates_by_mail_5"/><text:bookmark-end text:name="the_cron_sends_the_certificates_by_mail"/></text:h>
      <text:p text:style-name="Text_20_body">During the automatic generation of certificates, it is possible to request a systematic sending by email to the beneficiary.</text:p>
      <text:h text:style-name="Heading_20_4" text:outline-level="4"><text:bookmark-start text:name="__RefHeading___encryption_level_activated_plugin_6"/><text:bookmark-start text:name="encryption_level_activated_plugin"/>Encryption level (activated plugin)<text:bookmark-end text:name="__RefHeading___encryption_level_activated_plugin_6"/><text:bookmark-end text:name="encryption_level_activated_plugin"/></text:h>
      <text:p text:style-name="Text_20_body">If the generated PDF document is protected, then you can adjust here the encryption level. Use it carefully as some recipients may not have a viewer suitable for too high an encryption level.</text:p>
      <text:h text:style-name="Heading_20_4" text:outline-level="4"><text:bookmark-start text:name="__RefHeading___default_certification_authority_activated_plugin_7"/><text:bookmark-start text:name="default_certification_authority_activated_plugin"/>Default Certification Authority (activated plugin)<text:bookmark-end text:name="__RefHeading___default_certification_authority_activated_plugin_7"/><text:bookmark-end text:name="default_certification_authority_activated_plugin"/></text:h>
      <text:p text:style-name="Text_20_body">The certificates record a reference to one of the users of Moodle as the issuing authority. The rendering templates provide the fields (placeholders) for displaying this certifying authority on the generated documents. This setting allows to designate a moodle user as “Default Authority” who will be assigned automatically to any new issue.</text:p>
      <text:h text:style-name="Heading_20_4" text:outline-level="4"><text:bookmark-start text:name="__RefHeading___custom_profile_fields_for_the_report_8"/><text:bookmark-start text:name="custom_profile_fields_for_the_report"/>Custom profile fields for the report<text:bookmark-end text:name="__RefHeading___custom_profile_fields_for_the_report_8"/><text:bookmark-end text:name="custom_profile_fields_for_the_report"/></text:h>
      <text:h text:style-name="Heading_20_4" text:outline-level="4"><text:bookmark-start text:name="__RefHeading___default_source_of_the_name_for_activity_in_the_reports_9"/><text:bookmark-start text:name="default_source_of_the_name_for_activity_in_the_reports"/>Default source of the name for activity in the reports<text:bookmark-end text:name="__RefHeading___default_source_of_the_name_for_activity_in_the_reports_9"/><text:bookmark-end text:name="default_source_of_the_name_for_activity_in_the_reports"/></text:h>
      <text:p text:style-name="Text_20_body">The name of the column that identifies the instance in the reports.</text:p>
      <text:list text:style-name="List_20_1" text:continue-numbering="false">
        <text:list-item>
          <text:p text:style-name="List_20_1_Content_First"> Module type (indexed): The generic name of the module, indexed by its internal id Moodle.</text:p>
        </text:list-item>
        <text:list-item>
          <text:p text:style-name="List_20_1_Content"> Name: the name of the activity instance (be careful, it may be non-single)</text:p>
        </text:list-item>
        <text:list-item>
          <text:p text:style-name="List_20_1_Content_Last"> Identification number: The course module identification number.</text:p>
        </text:list-item>
      </text:list>
      <text:h text:style-name="Heading_20_3" text:outline-level="3"><text:bookmark-start text:name="__RefHeading___standard_parameters_of_a_plugin_with_license_activation_10"/><text:bookmark-start text:name="standard_parameters_of_a_plugin_with_license_activation"/>Standard parameters of a plugin with license activation<text:bookmark-end text:name="__RefHeading___standard_parameters_of_a_plugin_with_license_activation_10"/><text:bookmark-end text:name="standard_parameters_of_a_plugin_with_license_activation"/></text:h>
      <text:p text:style-name="Text_20_body">These additional fields allow the registration of the TMA license allowing the unlocking of the “PRO” functionalities of the module. This license key can be requested directly from the plugin editor (ActiveProLearn) or from an authorized distributor.</text:p>
      <text:p text:style-name="Text_20_body"><draw:frame draw:style-name="mediacenter" draw:name="2" text:anchor-type="paragraph" draw:z-index="2" svg:width="21.166666666667cm" style:rel-width="100%" svg:height="21.166666666667cm" style:rel-height="scale"><draw:image xlink:href="/var/www/docsen.activeprolearn.com-librarian/data/media/mod/pdcertificate/pro_settings_en.jpg" xlink:type="simple" xlink:show="embed" xlink:actuate="onLoad"/></draw:frame></text:p>
      <text:h text:style-name="Heading_20_4" text:outline-level="4"><text:bookmark-start text:name="__RefHeading___emulating_the_community_version_11"/><text:bookmark-start text:name="emulating_the_community_version"/>Emulating the Community version<text:bookmark-end text:name="__RefHeading___emulating_the_community_version_11"/><text:bookmark-end text:name="emulating_the_community_version"/></text:h>
      <text:p text:style-name="Text_20_body">This setting temporarily allows to regress the features in “community” mode, even for a plugin referenced with a valid license key.</text:p>
      <text:h text:style-name="Heading_20_4" text:outline-level="4"><text:bookmark-start text:name="__RefHeading___pro_version_supplier_12"/><text:bookmark-start text:name="pro_version_supplier"/>Pro version supplier<text:bookmark-end text:name="__RefHeading___pro_version_supplier_12"/><text:bookmark-end text:name="pro_version_supplier"/></text:h>
      <text:p text:style-name="Text_20_body">The unique code of distributor holding the key. The key will be checked by the distributor's services.</text:p>
      <text:h text:style-name="Heading_20_4" text:outline-level="4"><text:bookmark-start text:name="__RefHeading___pro_licence_key_13"/><text:bookmark-start text:name="pro_licence_key"/>Pro licence key<text:bookmark-end text:name="__RefHeading___pro_licence_key_13"/><text:bookmark-end text:name="pro_licence_key"/></text:h>
      <text:p text:style-name="Text_20_body">A license key acquired from the publisher or one of its authorized distributors.</text:p>
      <text:h text:style-name="Heading_20_3" text:outline-level="3"><text:bookmark-start text:name="__RefHeading___credits_14"/><text:bookmark-start text:name="credits"/>Credits<text:bookmark-end text:name="__RefHeading___credits_14"/><text:bookmark-end text:name="credits"/></text:h>
      <text:list text:style-name="List_20_1" text:continue-numbering="false">
        <text:list-item>
          <text:p text:style-name="List_20_1_Content_First"> Valéry Frémaux (Valery@activeproLearn.com) : Architecture and development</text:p>
        </text:list-item>
        <text:list-item>
          <text:p text:style-name="List_20_1_Content_Last"> Florence Labord (Florence@activeproLearn.com) : Documentation and functional review </text:p>
        </text:list-item>
      </text:list>
      <text:p text:style-name="Horizontal_20_Line"/>
      <text:p text:style-name="Text_20_body"><text:a xlink:type="simple" xlink:href="https://docsen.activeprolearn.com/doku.php?id=mod:pdcertificate:userguide" text:style-name="Internet_20_link" text:visited-style-name="Visited_20_Internet_20_Link">Back to user gu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33:33</meta:creation-date>
    <dc:creator>Generated</dc:creator>
    <dc:date>2026-08-10T09::33:33</dc:date>
    <dc:language>en-US</dc:language>
    <meta:editing-cycles>1</meta:editing-cycles>
    <meta:editing-duration>PT0S</meta:editing-duration>
    <dc:title>mod:pdcertificate:globalsettings</dc:title>
  </office:meta>
</office:document-meta>
</file>