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svg+xml" manifest:full-path="Pictures/8997bbbd406f59db63ec28752a0a0238.svg"/>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mplayer:userguide:jwplayer"/><text:bookmark-start text:name="__RefHeading___jwplayer_-_user_guide_1"/><text:bookmark-start text:name="jwplayer_-_user_guide"/>JWplayer - User Guide<text:bookmark-end text:name="__RefHeading___jwplayer_-_user_guide_1"/><text:bookmark-end text:name="jwplayer_-_user_guide"/></text:h>
      <text:h text:style-name="Heading_20_3" text:outline-level="3"><text:bookmark-start text:name="__RefHeading___introduction_2"/><text:bookmark-start text:name="introduction"/>Introduction<text:bookmark-end text:name="__RefHeading___introduction_2"/><text:bookmark-end text:name="introduction"/></text:h>
      <table:table table:style-name="Table_Quotation1">
        <table:table-column/>
        <table:table-row>
          <table:table-cell office:value-type="string" table:style-name="Cell_Quotation1">
            <text:p text:style-name="tablealignleft"> La version JW Player est actuellement en deuxième priorité de reconstruction. Le fonctionnement n'est pas assuré. La documentation doit être comprise comme une spécification préliminaire du comportement cible, une fois que les travaux de refonte seront terminés.</text:p>
          </table:table-cell>
        </table:table-row>
      </table:table>
      <text:h text:style-name="Heading_20_3" text:outline-level="3"><text:bookmark-start text:name="__RefHeading___mplayer_module_3"/><text:bookmark-start text:name="mplayer_module"/>MPlayer module<text:bookmark-end text:name="__RefHeading___mplayer_module_3"/><text:bookmark-end text:name="mplayer_module"/></text:h>
      <text:p text:style-name="Text_20_body">1. Ce paramètre est “fichiers de média” permet de créer une playlist en fonction de différents critères.</text:p>
      <text:list text:style-name="List_20_1" text:continue-numbering="false">
        <text:list-item>
          <text:p text:style-name="List_20_1_Content_First"> Le dossier “Captions” :  </text:p>
        </text:list-item>
        <text:list-item>
          <text:p text:style-name="List_20_1_Content"> Le dossier “Cues” :</text:p>
        </text:list-item>
        <text:list-item>
          <text:p text:style-name="List_20_1_Content"> Le dossier “Medias” : C'est dans ce dossier que vous pouvez déposer les vidéos que vous souhaitez voir apparaitre dans la playlist. Assurez vous d'avoir sélectionné “vidéos internes” dans le paramètre 2.<draw:frame draw:style-name="media" draw:name="1" text:anchor-type="as-char" draw:z-index="1" svg:width="" svg:rel-width="100%" svg:height="0cm"><draw:image xlink:href="Pictures/8997bbbd406f59db63ec28752a0a0238.svg" xlink:type="simple" xlink:show="embed" xlink:actuate="onLoad"/></draw:frame> </text:p>
        </text:list-item>
        <text:list-item>
          <text:p text:style-name="List_20_1_Content"> Le dossier “Playlist” :</text:p>
        </text:list-item>
        <text:list-item>
          <text:p text:style-name="List_20_1_Content"> Le dossier “Posters” :  Ce sont les images que vous souhaitez voir apparaitre lorsque la vidéo n'est pas encore en marche. </text:p>
        </text:list-item>
        <text:list-item>
          <text:p text:style-name="List_20_1_Content"> Le dossier “Thumbs” : </text:p>
        </text:list-item>
        <text:list-item>
          <text:p text:style-name="List_20_1_Content_Last"> Le dossier “Tracks” : </text:p>
        </text:list-item>
      </text:list>
      <text:p text:style-name="Text_20_body">2. Les vidéos de la playlist peuvent être intégrées de différentes manière :</text:p>
      <text:list text:style-name="List_20_1" text:continue-numbering="false">
        <text:list-item>
          <text:p text:style-name="List_20_1_Content_First"> Vidéos internes: Les vidéos seront stockées directement sur la plateforme.</text:p>
        </text:list-item>
        <text:list-item>
          <text:p text:style-name="List_20_1_Content"> YouTube : Les vidéos YouTube peuvent être intégrées via des URLs (cf. Paramètre 3.)</text:p>
        </text:list-item>
        <text:list-item>
          <text:p text:style-name="List_20_1_Content"> Vidéos externes (via URLs) : Les vidéos externe provenant d'un site tiers peuvent être ajoutées via des URLs (cf. Paramètre 3.) </text:p>
        </text:list-item>
        <text:list-item>
          <text:p text:style-name="List_20_1_Content"> XML Playlists : Les fichiers de playlists XML pourront être intégrés dans le dossier “Playlists” (cf. paramètre 1.)</text:p>
        </text:list-item>
        <text:list-item>
          <text:p text:style-name="List_20_1_Content"> Sound </text:p>
        </text:list-item>
        <text:list-item>
          <text:p text:style-name="List_20_1_Content"> Image </text:p>
        </text:list-item>
        <text:list-item>
          <text:p text:style-name="List_20_1_Content"> HTTP Streaming</text:p>
        </text:list-item>
        <text:list-item>
          <text:p text:style-name="List_20_1_Content"> Lighttpd Streaming </text:p>
        </text:list-item>
        <text:list-item>
          <text:p text:style-name="List_20_1_Content_Last"> RMTP Streaming</text:p>
        </text:list-item>
      </text:list>
      <text:p text:style-name="Text_20_body"><draw:frame draw:style-name="media" draw:name="2" text:anchor-type="as-char" draw:z-index="2" svg:width="" svg:rel-width="100%" svg:height="0cm"><draw:image xlink:href="Pictures/6429eebfcbd2dcc1a1ba79c7f50ee4e4.svg" xlink:type="simple" xlink:show="embed" xlink:actuate="onLoad"/></draw:frame> Avant toute intégration de vidéo, vérifier les droits d'auteur.</text:p>
      <text:p text:style-name="Text_20_body">3. C'est dans cet espace qu'une ou plusieurs URLs peut ou peuvent être ajoutée(s). Il est nécessaire au préalable de sélectionner l'option adéquate dans le paramètre 2.</text:p>
      <text:p text:style-name="Text_20_body">4. C'est le chemin qui permet de retrouver les vidéos que vous avez déposé (cf. Paramètre 2.)
Exemple : <text:a xlink:type="simple" xlink:href="https://demo.formation-enligne.com/pluginfile.php/3171/mod_mplayer/mplayerfile/0/video.mp4" text:style-name="Internet_20_link" text:visited-style-name="Visited_20_Internet_20_Link">https://demo.formation-enligne.com/pluginfile.php/3171/mod_mplayer/mplayerfile/0/video.mp4</text:a> où
“video.mp4” est le nom de la vidéo</text:p>
      <text:p text:style-name="Text_20_body"> Ce paramètre permet de déterminer à quelle endroit se situe la playlist visuellement : à droite, en dessous, pas de préférence. </text:p>
      <text:p text:style-name="Text_20_body"><text:a xlink:type="simple" xlink:href="https://docsen.activeprolearn.com/doku.php?id=mod:mplayer:userguide" text:style-name="Internet_20_link" text:visited-style-name="Visited_20_Internet_20_Link">Return to the componen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6::18:33</meta:creation-date>
    <dc:creator>Generated</dc:creator>
    <dc:date>2026-07-18T06::18:33</dc:date>
    <dc:language>en-US</dc:language>
    <meta:editing-cycles>1</meta:editing-cycles>
    <meta:editing-duration>PT0S</meta:editing-duration>
    <dc:title>mod:mplayer:userguide:jwplayer</dc:title>
  </office:meta>
</office:document-meta>
</file>