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magtest:setup"/><text:bookmark-start text:name="__RefHeading___setting_up_an_instance_1"/><text:bookmark-start text:name="setting_up_an_instance"/>Setting up an instance<text:bookmark-end text:name="__RefHeading___setting_up_an_instance_1"/><text:bookmark-end text:name="setting_up_an_instance"/></text:h>
      <text:h text:style-name="Heading_20_2" text:outline-level="2"><text:bookmark-start text:name="__RefHeading___magtest_multitrack_test_2"/><text:bookmark-start text:name="magtest_multitrack_test"/>Magtest multitrack test<text:bookmark-end text:name="__RefHeading___magtest_multitrack_test_2"/><text:bookmark-end text:name="magtest_multitrack_test"/></text:h>
      <text:p text:style-name="Text_20_body"><text:a xlink:type="simple" xlink:href="https://docsen.activeprolearn.com/doku.php?id=mod:magtest:userguide" text:style-name="Internet_20_link" text:visited-style-name="Visited_20_Internet_20_Link">Return to user guide summ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38:53</meta:creation-date>
    <dc:creator>Generated</dc:creator>
    <dc:date>2026-07-17T04::38:53</dc:date>
    <dc:language>en-US</dc:language>
    <meta:editing-cycles>1</meta:editing-cycles>
    <meta:editing-duration>PT0S</meta:editing-duration>
    <dc:title>mod:magtest:setup</dc:title>
  </office:meta>
</office:document-meta>
</file>