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magtest:installguide"/><text:bookmark-start text:name="__RefHeading___installation_magtest_multi_track_test_module_1"/><text:bookmark-start text:name="installation_magtest_multi_track_test_module"/>Installation Magtest multi track test module<text:bookmark-end text:name="__RefHeading___installation_magtest_multi_track_test_module_1"/><text:bookmark-end text:name="installation_magtest_multi_track_test_modul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is module uses the standard install method:</text:p>
      <text:list text:style-name="Numbering_20_1" text:continue-numbering="false">
        <text:list-item>
          <text:p text:style-name="Numbering_20_1_Content_First"> Unzip the archive into the /mod directory of your Moodle</text:p>
        </text:list-item>
        <text:list-item>
          <text:p text:style-name="Numbering_20_1_Content_Last"> Browse to Site Administration &gt; Notifications to complete logical installation. </text:p>
        </text:list-item>
      </text:list>
      <text:p text:style-name="Horizontal_20_Line"/>
      <text:p text:style-name="Text_20_body">
<text:a xlink:type="simple" xlink:href="https://docsen.activeprolearn.com/doku.php?id=mod:magtest" text:style-name="Internet_20_link" text:visited-style-name="Visited_20_Internet_20_Link">Return to plugin index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13:48</meta:creation-date>
    <dc:creator>Generated</dc:creator>
    <dc:date>2026-07-17T05::13:48</dc:date>
    <dc:language>en-US</dc:language>
    <meta:editing-cycles>1</meta:editing-cycles>
    <meta:editing-duration>PT0S</meta:editing-duration>
    <dc:title>mod:magtest:installguide</dc:title>
  </office:meta>
</office:document-meta>
</file>