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learningtimecheck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module_temps_d_aprentissage_2"/><text:bookmark-start text:name="module_temps_d_aprentissage"/>Module temps d'aprentissage<text:bookmark-end text:name="__RefHeading___module_temps_d_aprentissage_2"/><text:bookmark-end text:name="module_temps_d_aprentissage"/></text:h>
      <text:h text:style-name="Heading_20_3" text:outline-level="3"><text:bookmark-start text:name="__RefHeading___capacites_3"/><text:bookmark-start text:name="capacites"/>Capacités<text:bookmark-end text:name="__RefHeading___capacites_3"/><text:bookmark-end text:name="capacites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mod:learningtimecheck:capabilities" text:style-name="Internet_20_link" text:visited-style-name="Visited_20_Internet_20_Link">Liste des capacités</text:a></text:p>
        </text:list-item>
      </text:list>
      <text:h text:style-name="Heading_20_3" text:outline-level="3"><text:bookmark-start text:name="__RefHeading___taches_4"/><text:bookmark-start text:name="taches"/>Tâches<text:bookmark-end text:name="__RefHeading___taches_4"/><text:bookmark-end text:name="taches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mod:learningtimecheck:tasks" text:style-name="Internet_20_link" text:visited-style-name="Visited_20_Internet_20_Link">Liste des tâches</text:a></text:p>
        </text:list-item>
      </text:list>
      <text:p text:style-name="Text_20_body"><text:a xlink:type="simple" xlink:href="https://docsen.activeprolearn.com/doku.php?id=mod:learningtimecheck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36:20</meta:creation-date>
    <dc:creator>Generated</dc:creator>
    <dc:date>2026-07-17T04::36:20</dc:date>
    <dc:language>en-US</dc:language>
    <meta:editing-cycles>1</meta:editing-cycles>
    <meta:editing-duration>PT0S</meta:editing-duration>
    <dc:title>mod:learningtimecheck:technique</dc:title>
  </office:meta>
</office:document-meta>
</file>