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flashcard:installguide"/><text:bookmark-start text:name="__RefHeading___flascard_module_-_installation_guide_1"/><text:bookmark-start text:name="flascard_module_-_installation_guide"/>Flascard module - Installation Guide<text:bookmark-end text:name="__RefHeading___flascard_module_-_installation_guide_1"/><text:bookmark-end text:name="flascard_module_-_installation_guide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ing the flashcard module is straight away in moodle, using the standard plugin install procedure:</text:p>
      <text:list text:style-name="Numbering_20_1" text:continue-numbering="false">
        <text:list-item>
          <text:p text:style-name="Numbering_20_1_Content_First"> Unzip the archive in the <text:span text:style-name="Source_20_Text">mod/</text:span> directory of your moodle installation </text:p>
        </text:list-item>
        <text:list-item>
          <text:p text:style-name="Numbering_20_1_Content_Last"> Browse to the administration notifications to achieve installation.</text:p>
        </text:list-item>
      </text:list>
      <text:p text:style-name="Horizontal_20_Line"/>
      <text:p text:style-name="Text_20_body">
<text:a xlink:type="simple" xlink:href="https://docsen.activeprolearn.com/doku.php?id=mod:flashcard" text:style-name="Internet_20_link" text:visited-style-name="Visited_20_Internet_20_Link">Back to component summary</text:a>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53:29</meta:creation-date>
    <dc:creator>Generated</dc:creator>
    <dc:date>2026-07-16T22::53:29</dc:date>
    <dc:language>en-US</dc:language>
    <meta:editing-cycles>1</meta:editing-cycles>
    <meta:editing-duration>PT0S</meta:editing-duration>
    <dc:title>mod:flashcard:installguide</dc:title>
  </office:meta>
</office:document-meta>
</file>