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:flashcard:install"/><text:bookmark-start text:name="__RefHeading___installation_1"/><text:bookmark-start text:name="installation"/>Installation<text:bookmark-end text:name="__RefHeading___installation_1"/><text:bookmark-end text:name="installation"/></text:h>
      <text:h text:style-name="Heading_20_2" text:outline-level="2"><text:bookmark-start text:name="__RefHeading___module_flashcard_2"/><text:bookmark-start text:name="module_flashcard"/>Module flashcard<text:bookmark-end text:name="__RefHeading___module_flashcard_2"/><text:bookmark-end text:name="module_flashcard"/></text:h>
      <text:p text:style-name="Text_20_body">L'installation du module flashcard se fait selon le procédé standard d'installation des modules de Moodle :</text:p>
      <text:list text:style-name="Numbering_20_1" text:continue-numbering="false">
        <text:list-item>
          <text:p text:style-name="Numbering_20_1_Content_First"> Déployer l'archive du module flashcard dans le répertoire /mod de votre distribution de Moodle.</text:p>
        </text:list-item>
        <text:list-item>
          <text:p text:style-name="Numbering_20_1_Content_Last"> Naviguer dans les notifications d'administration pour installer logiquement le module.</text:p>
        </text:list-item>
      </text:list>
      <text:p text:style-name="Text_20_body"><text:a xlink:type="simple" xlink:href="https://docsen.activeprolearn.com/doku.php?id=mod:flashcard" text:style-name="Internet_20_link" text:visited-style-name="Visited_20_Internet_20_Link">Revenir à l'index du modu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16::25:21</meta:creation-date>
    <dc:creator>Generated</dc:creator>
    <dc:date>2026-07-19T16::25:21</dc:date>
    <dc:language>en-US</dc:language>
    <meta:editing-cycles>1</meta:editing-cycles>
    <meta:editing-duration>PT0S</meta:editing-duration>
    <dc:title>mod:flashcard:install</dc:title>
  </office:meta>
</office:document-meta>
</file>