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text:bookmark-start text:name="__RefHeading___elements_de_courscustomlabels_1"/><text:bookmark-start text:name="elements_de_courscustomlabels"/>Eléments de cours : Customlabels<text:bookmark-end text:name="__RefHeading___elements_de_courscustomlabels_1"/><text:bookmark-end text:name="elements_de_courscustomlabels"/></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Customlabels (Eléments de cours)</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 <text:span text:style-name="Strong_20_Emphasis">Disponibilité :</text:span> Stable.</text:p>
        </text:list-item>
        <text:list-item>
          <text:p text:style-name="List_20_1_Content_Last"> <text:span text:style-name="Strong_20_Emphasis">Dépôt :</text:span> <text:a xlink:type="simple" xlink:href="https://github.com/vfremaux/moodle-mod_customlabel" text:style-name="Internet_20_link" text:visited-style-name="Visited_20_Internet_20_Link">https://github.com/vfremaux/moodle-mod_customlabel</text:a></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s éléments de cours sont des primitives structurantes du contenu. </text:p>
      <text:p text:style-name="Text_20_body">Réalisés afin de donner une bonne unité de forme, et pour permettre aux apprenants de bien identifier la demande pédagogique qui est faite par le dispositif en ligne, ils permettent une mise en place rapide des contenus, textes et messages, avec pour certains des fonctionnalités ajoutées.</text:p>
      <text:p text:style-name="Text_20_body">Le rédacteur ne se soucie plus que de la mise en forme locale de son message, sans se préoccuper de “l'intégration” visuelle de son message.</text:p>
      <text:h text:style-name="Heading_20_3" text:outline-level="3"><text:bookmark-start text:name="__RefHeading___exemple_3"/><text:bookmark-start text:name="exemple"/>Exemple<text:bookmark-end text:name="__RefHeading___exemple_3"/><text:bookmark-end text:name="exemple"/></text:h>
      <text:p text:style-name="Text_20_body"><text:a xlink:type="simple" xlink:href="https://docsen.activeprolearn.com/doku.php?id=mod:customlabels:contactpoint" text:style-name="Internet_20_link" text:visited-style-name="Visited_20_Internet_20_Link">Course element cours : Contact point</text:a>.</text:p>
      <text:p text:style-name="Text_20_body"><draw:frame draw:style-name="mediacenter" draw:name="0" text:anchor-type="paragraph" draw:z-index="0" svg:width="" svg:rel-width="100%" svg:height="0cm"><draw:image xlink:href="/var/www/docsen.activeprolearn.com-librarian/data/media/mod/customlabels/element-cours-pt-contact.png" xlink:type="simple" xlink:show="embed" xlink:actuate="onLoad"/></draw:frame></text:p>
      <text:p text:style-name="Text_20_body"><text:span text:style-name="Emphasis">Nota : Vue apprenant de l'élément sur cours.</text:span></text:p>
      <text:h text:style-name="Heading_20_3" text:outline-level="3"><text:bookmark-start text:name="__RefHeading___types_d_elements_4"/><text:bookmark-start text:name="types_d_elements"/>Types d'éléments<text:bookmark-end text:name="__RefHeading___types_d_elements_4"/><text:bookmark-end text:name="types_d_elements"/></text:h>
      <text:p text:style-name="Text_20_body">Il existe 5 types d’éléments de cours dont les fonctionnalités sont différentes :</text:p>
      <text:list text:style-name="List_20_1" text:continue-numbering="false">
        <text:list-item>
          <text:p text:style-name="List_20_1_Content_First"> Eléments spéciaux</text:p>
        </text:list-item>
        <text:list-item>
          <text:p text:style-name="List_20_1_Content"> Eléments génériques</text:p>
        </text:list-item>
        <text:list-item>
          <text:p text:style-name="List_20_1_Content"> Eléments de structures </text:p>
        </text:list-item>
        <text:list-item>
          <text:p text:style-name="List_20_1_Content"> Eléments méta</text:p>
        </text:list-item>
        <text:list-item>
          <text:p text:style-name="List_20_1_Content_Last"> Eléments pédagogiques </text:p>
        </text:list-item>
      </text:list>
      <text:h text:style-name="Heading_20_3" text:outline-level="3"><text:bookmark-start text:name="__RefHeading___guides_5"/><text:bookmark-start text:name="guides"/>Guides<text:bookmark-end text:name="__RefHeading___guides_5"/><text:bookmark-end text:name="guides"/></text:h>
      <text:list text:style-name="List_20_1" text:continue-numbering="false">
        <text:list-item>
          <text:p text:style-name="List_20_1_Content_First"> <text:a xlink:type="simple" xlink:href="https://docsen.activeprolearn.com/doku.php?id=mod:customlabels:installguide" text:style-name="Internet_20_link" text:visited-style-name="Visited_20_Internet_20_Link">Guide d'installation</text:a></text:p>
        </text:list-item>
        <text:list-item>
          <text:p text:style-name="List_20_1_Content"> <text:a xlink:type="simple" xlink:href="https://docsen.activeprolearn.com/doku.php?id=mod:customlabels:userguide" text:style-name="Internet_20_link" text:visited-style-name="Visited_20_Internet_20_Link">Guide d'utilisation et guide pédagogique</text:a></text:p>
        </text:list-item>
        <text:list-item>
          <text:p text:style-name="List_20_1_Content_Last"> <text:a xlink:type="simple" xlink:href="https://docsen.activeprolearn.com/doku.php?id=mod:customlabels:technique" text:style-name="Internet_20_link" text:visited-style-name="Visited_20_Internet_20_Link">Guide technique</text:a></text:p>
        </text:list-item>
      </text:list>
      <text:h text:style-name="Heading_20_3" text:outline-level="3"><text:bookmark-start text:name="__RefHeading___credits_6"/><text:bookmark-start text:name="credits"/>Crédits<text:bookmark-end text:name="__RefHeading___credits_6"/><text:bookmark-end text:name="credits"/></text:h>
      <text:p text:style-name="Text_20_body">Florence Labord florence@activeprolearn.com : Documentation</text:p>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28:53</meta:creation-date>
    <dc:creator>Generated</dc:creator>
    <dc:date>2026-07-17T02::28:53</dc:date>
    <dc:language>en-US</dc:language>
    <meta:editing-cycles>1</meta:editing-cycles>
    <meta:editing-duration>PT0S</meta:editing-duration>
    <dc:title>mod:customlabels</dc:title>
  </office:meta>
</office:document-meta>
</file>