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verticalspacer"/><text:bookmark-start text:name="__RefHeading___element_de_coursespacement_vertical_1"/><text:bookmark-start text:name="element_de_coursespacement_vertical"/>Elément de cours : Espacement vertical<text:bookmark-end text:name="__RefHeading___element_de_coursespacement_vertical_1"/><text:bookmark-end text:name="element_de_coursespacement_vertical"/></text:h>
      <text:p text:style-name="Text_20_body">L'élément de cours “Point de contact” permet d attirer l'attention des apprenants sur une méthode de contact à privilégier pour le type de contact retenu.</text:p>
      <text:p text:style-name="Text_20_body">Dans le cadre d'un service support, vous pouvez par exemple préciser par mail :</text:p>
      <text:h text:style-name="Heading_20_3" text:outline-level="3"><text:bookmark-start text:name="__RefHeading___rendu_sur_un_cours_2"/><text:bookmark-start text:name="rendu_sur_un_cours"/>Rendu sur un cours<text:bookmark-end text:name="__RefHeading___rendu_sur_un_cours_2"/><text:bookmark-end text:name="rendu_sur_un_cours"/></text:h>
      <text:p text:style-name="Text_20_body"><draw:frame draw:style-name="mediacenter" draw:name="0" text:anchor-type="paragraph" draw:z-index="0" svg:width="" svg:rel-width="100%" svg:height="0cm"><draw:image xlink:href="/var/www/docsen.activeprolearn.com-librarian/data/media/mod/customlabels/element-cours-pt-contact.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Point de contact” dans le type d'étiquette.</text:p>
        </text:list-item>
        <text:list-item>
          <text:p text:style-name="List_20_1_Content">  Le nom de l'élément s'affiche par défaut. (Chaque élément de cours son nom propre.Il ne s'affiche pas sur le cours)</text:p>
        </text:list-item>
        <text:list-item>
          <text:p text:style-name="List_20_1_Content">  Saisissez le texte que vous voulez voir apparaitre sur le cours.</text:p>
        </text:list-item>
        <text:list-item>
          <text:p text:style-name="List_20_1_Content_Last"> Sélectionnez la méthode de contact dans la liste proposée: Toute méthode, Toute méthode écrite, Mmail, Tél, Com. en ligne, Réunion virtuelle, face à face.</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u Point de contact affiché.</text:p>
        </text:list-item>
      </text:list>
      <text:p text:style-name="Text_20_body"><text:a xlink:type="simple" xlink:href="https://docsen.activeprolearn.com/doku.php?id=mod:customlabels:userguide" text:style-name="Internet_20_link" text:visited-style-name="Visited_20_Internet_20_Link">Index guide d'utilisation &amp; guide pédagogique éléments d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0::47:44</meta:creation-date>
    <dc:creator>Generated</dc:creator>
    <dc:date>2026-07-21T20::47:44</dc:date>
    <dc:language>en-US</dc:language>
    <meta:editing-cycles>1</meta:editing-cycles>
    <meta:editing-duration>PT0S</meta:editing-duration>
    <dc:title>mod:customlabels:verticalspacer</dc:title>
  </office:meta>
</office:document-meta>
</file>