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userguide"/><text:bookmark-start text:name="__RefHeading___les_elements_de_coursguide_d_utilisation_guide_pedagogique_1"/><text:bookmark-start text:name="les_elements_de_coursguide_d_utilisation_guide_pedagogique"/>Les éléments de cours : Guide d'utilisation &amp; guide pédagogique<text:bookmark-end text:name="__RefHeading___les_elements_de_coursguide_d_utilisation_guide_pedagogique_1"/><text:bookmark-end text:name="les_elements_de_coursguide_d_utilisation_guide_pedagogique"/></text:h>
      <text:p text:style-name="Text_20_body"><draw:frame draw:style-name="media" draw:name="0" text:anchor-type="as-char" draw:z-index="0" svg:width="" svg:rel-width="100%" svg:height="0cm"><draw:image xlink:href="Pictures/6429eebfcbd2dcc1a1ba79c7f50ee4e4.svg" xlink:type="simple" xlink:show="embed" xlink:actuate="onLoad"/></draw:frame> <text:a xlink:type="simple" xlink:href="https://docsen.activeprolearn.com/doku.php?id=mod:customlabels:useimportant" text:style-name="Internet_20_link" text:visited-style-name="Visited_20_Internet_20_Link">Utiliser les éléments de cours</text:a></text:p>
      <text:h text:style-name="Heading_20_3" text:outline-level="3"><text:bookmark-start text:name="__RefHeading___parametrage_des_differents_elements_de_cours_2"/><text:bookmark-start text:name="parametrage_des_differents_elements_de_cours"/>Paramétrage des différents éléments de cours<text:bookmark-end text:name="__RefHeading___parametrage_des_differents_elements_de_cours_2"/><text:bookmark-end text:name="parametrage_des_differents_elements_de_cours"/></text:h>
      <text:h text:style-name="Heading_20_4" text:outline-level="4"><text:bookmark-start text:name="__RefHeading___elements_speciaux_3"/><text:bookmark-start text:name="elements_speciaux"/>Eléments spéciaux<text:bookmark-end text:name="__RefHeading___elements_speciaux_3"/><text:bookmark-end text:name="elements_speciaux"/></text:h>
      <text:p text:style-name="Text_20_body">Ces éléments sont particuliers et ne rentrent dans aucune autre catégories ci-dessous.</text:p>
      <text:list text:style-name="List_20_1" text:continue-numbering="false">
        <text:list-item>
          <text:p text:style-name="List_20_1_Content_First"> <text:a xlink:type="simple" xlink:href="https://docsen.activeprolearn.com/doku.php?id=mod:customlabels:courseclassifier" text:style-name="Internet_20_link" text:visited-style-name="Visited_20_Internet_20_Link">Classifieur de cours</text:a></text:p>
        </text:list-item>
        <text:list-item>
          <text:p text:style-name="List_20_1_Content"> <text:a xlink:type="simple" xlink:href="https://docsen.activeprolearn.com/doku.php?id=mod:customlabels:verticalspacer" text:style-name="Internet_20_link" text:visited-style-name="Visited_20_Internet_20_Link">Espacement vertical</text:a></text:p>
        </text:list-item>
        <text:list-item>
          <text:p text:style-name="List_20_1_Content_Last"> <text:a xlink:type="simple" xlink:href="https://docsen.activeprolearn.com/doku.php?id=mod:customlabels:contactpoint" text:style-name="Internet_20_link" text:visited-style-name="Visited_20_Internet_20_Link">Point de contact</text:a></text:p>
        </text:list-item>
      </text:list>
      <text:h text:style-name="Heading_20_4" text:outline-level="4"><text:bookmark-start text:name="__RefHeading___elements_generiques_4"/><text:bookmark-start text:name="elements_generiques"/>Eléments génériques<text:bookmark-end text:name="__RefHeading___elements_generiques_4"/><text:bookmark-end text:name="elements_generiques"/></text:h>
      <text:list text:style-name="List_20_1" text:continue-numbering="false">
        <text:list-item>
          <text:p text:style-name="List_20_1_Content_First"> <text:a xlink:type="simple" xlink:href="https://docsen.activeprolearn.com/doku.php?id=mod:customlabels:comment" text:style-name="Internet_20_link" text:visited-style-name="Visited_20_Internet_20_Link">Boîte de commentaire</text:a></text:p>
        </text:list-item>
        <text:list-item>
          <text:p text:style-name="List_20_1_Content"> <text:a xlink:type="simple" xlink:href="https://docsen.activeprolearn.com/doku.php?id=mod:customlabels:important" text:style-name="Internet_20_link" text:visited-style-name="Visited_20_Internet_20_Link">Important !</text:a></text:p>
        </text:list-item>
        <text:list-item>
          <text:p text:style-name="List_20_1_Content_Last"> <text:a xlink:type="simple" xlink:href="https://docsen.activeprolearn.com/doku.php?id=mod:customlabels:text" text:style-name="Internet_20_link" text:visited-style-name="Visited_20_Internet_20_Link">Texte simple</text:a></text:p>
        </text:list-item>
      </text:list>
      <text:h text:style-name="Heading_20_4" text:outline-level="4"><text:bookmark-start text:name="__RefHeading___elements_de_structure_5"/><text:bookmark-start text:name="elements_de_structure"/>Eléments de structure<text:bookmark-end text:name="__RefHeading___elements_de_structure_5"/><text:bookmark-end text:name="elements_de_structure"/></text:h>
      <text:p text:style-name="Text_20_body">Ces éléments sont structurants pour le cours. Il se présentent sous forme de titrages. Ils sont ici ordonnés suivant un ordre hiérarchique classique, mais suivant votre découpage pédagogique interne, une séquence peut présider à un ensemble de sections plutôt que l'inverse, cet aspect n'étant pas rédhibitoire pour l'utilisation de ces éléments.</text:p>
      <text:list text:style-name="List_20_1" text:continue-numbering="false">
        <text:list-item>
          <text:p text:style-name="List_20_1_Content_First"> <text:a xlink:type="simple" xlink:href="https://docsen.activeprolearn.com/doku.php?id=mod:customlabels:courseheading" text:style-name="Internet_20_link" text:visited-style-name="Visited_20_Internet_20_Link">En-tête de cours</text:a></text:p>
        </text:list-item>
        <text:list-item>
          <text:p text:style-name="List_20_1_Content"> <text:a xlink:type="simple" xlink:href="https://docsen.activeprolearn.com/doku.php?id=mod:customlabels:sectionheading" text:style-name="Internet_20_link" text:visited-style-name="Visited_20_Internet_20_Link">Titre de section</text:a></text:p>
        </text:list-item>
        <text:list-item>
          <text:p text:style-name="List_20_1_Content"> <text:a xlink:type="simple" xlink:href="https://docsen.activeprolearn.com/doku.php?id=mod:customlabels:sequenceheading" text:style-name="Internet_20_link" text:visited-style-name="Visited_20_Internet_20_Link">Titre de séquence</text:a></text:p>
        </text:list-item>
        <text:list-item>
          <text:p text:style-name="List_20_1_Content_Last"> <text:a xlink:type="simple" xlink:href="https://docsen.activeprolearn.com/doku.php?id=mod:customlabels:unitheading" text:style-name="Internet_20_link" text:visited-style-name="Visited_20_Internet_20_Link">Titre d'unité</text:a></text:p>
        </text:list-item>
      </text:list>
      <text:h text:style-name="Heading_20_4" text:outline-level="4"><text:bookmark-start text:name="__RefHeading___elements_meta_6"/><text:bookmark-start text:name="elements_meta"/>Eléments méta<text:bookmark-end text:name="__RefHeading___elements_meta_6"/><text:bookmark-end text:name="elements_meta"/></text:h>
      <text:p text:style-name="Text_20_body">les deux premiers éléments méta sont souvent utilisés sur les pages de garde des cours. Les deux derniers sont des éléments purement lié à la coordination pédagogique entre pédagogues et concepteurs de contenus de cours.</text:p>
      <text:list text:style-name="List_20_1" text:continue-numbering="false">
        <text:list-item>
          <text:p text:style-name="List_20_1_Content_First"> <text:a xlink:type="simple" xlink:href="https://docsen.activeprolearn.com/doku.php?id=mod:customlabels:courseinfo" text:style-name="Internet_20_link" text:visited-style-name="Visited_20_Internet_20_Link">Informations sur le cours</text:a></text:p>
        </text:list-item>
        <text:list-item>
          <text:p text:style-name="List_20_1_Content"> <text:a xlink:type="simple" xlink:href="https://docsen.activeprolearn.com/doku.php?id=mod:customlabels:authorinfo" text:style-name="Internet_20_link" text:visited-style-name="Visited_20_Internet_20_Link">Informations sur les auteurs</text:a></text:p>
        </text:list-item>
        <text:list-item>
          <text:p text:style-name="List_20_1_Content"> <text:a xlink:type="simple" xlink:href="https://docsen.activeprolearn.com/doku.php?id=mod:customlabels:pedagogicadvice" text:style-name="Internet_20_link" text:visited-style-name="Visited_20_Internet_20_Link">Note pédagogique</text:a></text:p>
        </text:list-item>
        <text:list-item>
          <text:p text:style-name="List_20_1_Content_Last"> <text:a xlink:type="simple" xlink:href="https://docsen.activeprolearn.com/doku.php?id=mod:customlabels:authornote" text:style-name="Internet_20_link" text:visited-style-name="Visited_20_Internet_20_Link">Note de conception</text:a></text:p>
        </text:list-item>
      </text:list>
      <text:h text:style-name="Heading_20_4" text:outline-level="4"><text:bookmark-start text:name="__RefHeading___elements_pedagogiques_7"/><text:bookmark-start text:name="elements_pedagogiques"/>Eléments pédagogiques<text:bookmark-end text:name="__RefHeading___elements_pedagogiques_7"/><text:bookmark-end text:name="elements_pedagogiques"/></text:h>
      <text:p text:style-name="Text_20_body">Ces éléments sont des facilitateurs extrémement puissants et participent de la construction pédagogiques de vos cours.</text:p>
      <text:list text:style-name="List_20_1" text:continue-numbering="false">
        <text:list-item>
          <text:p text:style-name="List_20_1_Content_First"> <text:a xlink:type="simple" xlink:href="https://docsen.activeprolearn.com/doku.php?id=mod:customlabels:keypoints" text:style-name="Internet_20_link" text:visited-style-name="Visited_20_Internet_20_Link">A retenir</text:a></text:p>
        </text:list-item>
        <text:list-item>
          <text:p text:style-name="List_20_1_Content"> <text:a xlink:type="simple" xlink:href="https://docsen.activeprolearn.com/doku.php?id=mod:customlabels:worktodo" text:style-name="Internet_20_link" text:visited-style-name="Visited_20_Internet_20_Link">Travail à faire</text:a></text:p>
        </text:list-item>
        <text:list-item>
          <text:p text:style-name="List_20_1_Content"> <text:a xlink:type="simple" xlink:href="https://docsen.activeprolearn.com/doku.php?id=mod:customlabels:definition" text:style-name="Internet_20_link" text:visited-style-name="Visited_20_Internet_20_Link">Définition</text:a></text:p>
        </text:list-item>
        <text:list-item>
          <text:p text:style-name="List_20_1_Content"> <text:a xlink:type="simple" xlink:href="https://docsen.activeprolearn.com/doku.php?id=mod:customlabels:example" text:style-name="Internet_20_link" text:visited-style-name="Visited_20_Internet_20_Link">Exemple</text:a></text:p>
        </text:list-item>
        <text:list-item>
          <text:p text:style-name="List_20_1_Content"> Fondamentaux</text:p>
        </text:list-item>
        <text:list-item>
          <text:p text:style-name="List_20_1_Content"> Informations</text:p>
        </text:list-item>
        <text:list-item>
          <text:p text:style-name="List_20_1_Content"> <text:a xlink:type="simple" xlink:href="https://docsen.activeprolearn.com/doku.php?id=mod:customlabels:instructions" text:style-name="Internet_20_link" text:visited-style-name="Visited_20_Internet_20_Link">Instructions</text:a></text:p>
        </text:list-item>
        <text:list-item>
          <text:p text:style-name="List_20_1_Content"> Méthodes</text:p>
        </text:list-item>
        <text:list-item>
          <text:p text:style-name="List_20_1_Content"> <text:a xlink:type="simple" xlink:href="https://docsen.activeprolearn.com/doku.php?id=mod:customlabels:localgoals" text:style-name="Internet_20_link" text:visited-style-name="Visited_20_Internet_20_Link">Objectifs</text:a></text:p>
        </text:list-item>
        <text:list-item>
          <text:p text:style-name="List_20_1_Content"> Question</text:p>
        </text:list-item>
        <text:list-item>
          <text:p text:style-name="List_20_1_Content"> Rappel</text:p>
        </text:list-item>
        <text:list-item>
          <text:p text:style-name="List_20_1_Content"> <text:a xlink:type="simple" xlink:href="https://docsen.activeprolearn.com/doku.php?id=mod:customlabels:soluce" text:style-name="Internet_20_link" text:visited-style-name="Visited_20_Internet_20_Link">Solution</text:a></text:p>
        </text:list-item>
        <text:list-item>
          <text:p text:style-name="List_20_1_Content"> <text:a xlink:type="simple" xlink:href="https://docsen.activeprolearn.com/doku.php?id=mod:customlabels:theorema" text:style-name="Internet_20_link" text:visited-style-name="Visited_20_Internet_20_Link">Théorème</text:a></text:p>
        </text:list-item>
        <text:list-item>
          <text:p text:style-name="List_20_1_Content"> <text:a xlink:type="simple" xlink:href="https://docsen.activeprolearn.com/doku.php?id=mod:customlabels:tricsadntips" text:style-name="Internet_20_link" text:visited-style-name="Visited_20_Internet_20_Link">Truc et astuces</text:a></text:p>
        </text:list-item>
        <text:list-item>
          <text:p text:style-name="List_20_1_Content_Last"> <text:a xlink:type="simple" xlink:href="https://docsen.activeprolearn.com/doku.php?id=mod:customlabels:seealso" text:style-name="Internet_20_link" text:visited-style-name="Visited_20_Internet_20_Link">Voir aussi</text:a></text:p>
        </text:list-item>
      </text:list>
      <text:h text:style-name="Heading_20_3" text:outline-level="3"><text:bookmark-start text:name="__RefHeading___ajout_standard_d_une_ressource_element_de_cours_8"/><text:bookmark-start text:name="ajout_standard_d_une_ressource_element_de_cours"/>Ajout standard d'une ressource élément de cours<text:bookmark-end text:name="__RefHeading___ajout_standard_d_une_ressource_element_de_cours_8"/><text:bookmark-end text:name="ajout_standard_d_une_ressource_element_de_cours"/></text:h>
      <text:list text:style-name="List_20_1" text:continue-numbering="false">
        <text:list-item>
          <text:p text:style-name="List_20_1_Content_First"> Activez le mode édition sur le cours concerné</text:p>
        </text:list-item>
        <text:list-item>
          <text:p text:style-name="List_20_1_Content"> Choisissez “Eléments de cours” dans la liste des ressources</text:p>
        </text:list-item>
        <text:list-item>
          <text:p text:style-name="List_20_1_Content_Last"> Dans l'écran qui apparait <text:span text:style-name="Strong_20_Emphasis">au rechargement de la page</text:span>, choisissez quel type d'élément de cours vous souhaitez ajouter au cours :</text:p>
        </text:list-item>
      </text:list>
      <text:p text:style-name="Text_20_body"><draw:frame draw:style-name="mediacenter" draw:name="1" text:anchor-type="paragraph" draw:z-index="1" svg:width="18.520833333333cm" style:rel-width="100%" svg:height="18.520833333333cm" style:rel-height="scale"><draw:image xlink:href="/var/www/docsen.activeprolearn.com-librarian/data/media/mod/customlabels/element-cours-form.png" xlink:type="simple" xlink:show="embed" xlink:actuate="onLoad"/></draw:frame></text:p>
      <text:h text:style-name="Heading_20_3" text:outline-level="3"><text:bookmark-start text:name="__RefHeading___configuration_du_formulaire_de_la_ressource_9"/><text:bookmark-start text:name="configuration_du_formulaire_de_la_ressource"/>Configuration du formulaire de la ressource<text:bookmark-end text:name="__RefHeading___configuration_du_formulaire_de_la_ressource_9"/><text:bookmark-end text:name="configuration_du_formulaire_de_la_ressource"/></text:h>
      <text:list text:style-name="List_20_1" text:continue-numbering="false">
        <text:list-item>
          <text:p text:style-name="LastListParagraph_List_20_1_Content_First"> Voir les possibles détaillés pour chaque élément de cours, chaque élément de cours pouvant proposer une configuration différente.</text:p>
        </text:list-item>
      </text:list>
      <text:p text:style-name="Text_20_body"><text:a xlink:type="simple" xlink:href="https://docsen.activeprolearn.com/doku.php?id=mod:customlabels"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5::21:30</meta:creation-date>
    <dc:creator>Generated</dc:creator>
    <dc:date>2026-07-21T05::21:30</dc:date>
    <dc:language>en-US</dc:language>
    <meta:editing-cycles>1</meta:editing-cycles>
    <meta:editing-duration>PT0S</meta:editing-duration>
    <dc:title>mod:customlabels:userguide</dc:title>
  </office:meta>
</office:document-meta>
</file>