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important"/><text:bookmark-start text:name="__RefHeading___utiliser_les_elements_de_cours_1"/><text:bookmark-start text:name="utiliser_les_elements_de_cours"/>Utiliser les éléments de cours<text:bookmark-end text:name="__RefHeading___utiliser_les_elements_de_cours_1"/><text:bookmark-end text:name="utiliser_les_elements_de_cours"/></text:h>
      <text:p text:style-name="Text_20_body">Les éléments de cours sont des primitives structurantes du contenu. </text:p>
      <text:p text:style-name="Text_20_body">VOIR LIVE  <text:a xlink:type="simple" xlink:href="http://demo.formation-enligne.com/course/view.php?page=8&amp;id=6" text:style-name="Internet_20_link" text:visited-style-name="Visited_20_Internet_20_Link">http://demo.formation-enligne.com/course/view.php?page=8&amp;id=6</text:a></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p text:style-name="Text_20_body"><text:span text:style-name="Strong_20_Emphasis">Les avantages majeurs :
</text:span></text:p>
      <text:list text:style-name="List_20_1" text:continue-numbering="false">
        <text:list-item>
          <text:p text:style-name="List_20_1_Content_First">Cohérence éditoriale des cours,</text:p>
        </text:list-item>
        <text:list-item>
          <text:p text:style-name="List_20_1_Content">Clarificication du message,</text:p>
        </text:list-item>
        <text:list-item>
          <text:p text:style-name="List_20_1_Content_Last">Gain de  temps.</text:p>
        </text:list-item>
      </text:list>
      <text:p text:style-name="Text_20_body">La première chose à définir lors de la mise en place d'un élément de cours est donc choisir son type. Ces types sont divisés, pour plus de commodité en “familles d'éléments” selon l'objectif qu'ils servent. On distinguera :</text:p>
      <text:list text:style-name="List_20_1" text:continue-numbering="false">
        <text:list-item>
          <text:p text:style-name="List_20_1_Content_First"> Les éléments de cours destinés à la structuration du cours (titres, sections, séquences) etc.</text:p>
        </text:list-item>
        <text:list-item>
          <text:p text:style-name="List_20_1_Content"> Les éléments de cours liés à la transmission de données pédagogiques : Ennoncés, Définitions, théorèmes, Corrections, Éléments à retenir.</text:p>
        </text:list-item>
        <text:list-item>
          <text:p text:style-name="List_20_1_Content"> Des éléments de cours destinés à marquer certains “moments interactifs” du cours comme les éléments de contact et de communication.</text:p>
        </text:list-item>
        <text:list-item>
          <text:p text:style-name="List_20_1_Content_Last"> Certains éléments de cours à vocation plus “technique documentaire” comme les éléments servant à une indexation ou à l'affichage de notices pédagogiques.</text:p>
        </text:list-item>
      </text:list>
      <text:p text:style-name="Text_20_body">Chaque type d'élément de cours demandera des paramètres et des éléments de contenus qui varieront. </text:p>
      <text:p text:style-name="Text_20_body"><text:span text:style-name="Strong_20_Emphasis">Mots clés :</text:span> Éléments de cours, Charte, Ergonomie, Editorialisation, Mise en forme, Demande pédagogique, Structuration, Formalisme, Moodle, ActiveProLearn, Présentation Moodle.</text:p>
      <text:p text:style-name="Text_20_body"><text:a xlink:type="simple" xlink:href="https://docsen.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2:01</meta:creation-date>
    <dc:creator>Generated</dc:creator>
    <dc:date>2026-07-21T19::52:01</dc:date>
    <dc:language>en-US</dc:language>
    <meta:editing-cycles>1</meta:editing-cycles>
    <meta:editing-duration>PT0S</meta:editing-duration>
    <dc:title>mod:customlabels:useimportant</dc:title>
  </office:meta>
</office:document-meta>
</file>