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ricsadntips"/><text:bookmark-start text:name="__RefHeading___element_de_courstrucs_et_astuces_1"/><text:bookmark-start text:name="element_de_courstrucs_et_astuces"/>Elément de cours : Trucs et Astuces<text:bookmark-end text:name="__RefHeading___element_de_courstrucs_et_astuces_1"/><text:bookmark-end text:name="element_de_courstrucs_et_astuces"/></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2"/><text:bookmark-start text:name="en_exemples"/>En exemples<text:bookmark-end text:name="__RefHeading___en_exemples_2"/><text:bookmark-end text:name="en_exemples"/></text:h>
      <text:p text:style-name="Text_20_body"><draw:frame draw:style-name="mediacenter" draw:name="0" text:anchor-type="paragraph" draw:z-index="0" svg:width="" svg:rel-width="100%" svg:height="0cm"><draw:image xlink:href="/var/www/docsen.activeprolearn.com-librarian/data/media/mod/customlabels/trucs-astuces.png" xlink:type="simple" xlink:show="embed" xlink:actuate="onLoad"/></draw:frame></text:p>
      <text:p text:style-name="Text_20_body"><draw:frame draw:style-name="mediacenter" draw:name="1" text:anchor-type="paragraph" draw:z-index="1" svg:width="" svg:rel-width="100%" svg:height="0cm"><draw:image xlink:href="/var/www/docsen.activeprolearn.com-librarian/data/media/mod/customlabels/trucs-astuces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46:09</meta:creation-date>
    <dc:creator>Generated</dc:creator>
    <dc:date>2026-07-21T20::46:09</dc:date>
    <dc:language>en-US</dc:language>
    <meta:editing-cycles>1</meta:editing-cycles>
    <meta:editing-duration>PT0S</meta:editing-duration>
    <dc:title>mod:customlabels:tricsadntips</dc:title>
  </office:meta>
</office:document-meta>
</file>