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theorema"/><text:bookmark-start text:name="__RefHeading___elements_de_courstheoreme_1"/><text:bookmark-start text:name="elements_de_courstheoreme"/>Eléments de cours : Théorème<text:bookmark-end text:name="__RefHeading___elements_de_courstheoreme_1"/><text:bookmark-end text:name="elements_de_courstheoreme"/></text:h>
      <text:p text:style-name="Text_20_body">L'élément de cours “Théorème ” permet d'apporter la réponse, le corrigé à un problème préalablement soumis à l'apprenant.</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draw:frame draw:style-name="mediacenter" draw:name="0" text:anchor-type="paragraph" draw:z-index="0" svg:width="" svg:rel-width="100%" svg:height="0cm"><draw:image xlink:href="/var/www/docsen.activeprolearn.com-librarian/data/media/mod/customlabels/theoremes.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Solution”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Théorème affiché.</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Text_20_body"><text:a xlink:type="simple" xlink:href="https://docsen.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51:00</meta:creation-date>
    <dc:creator>Generated</dc:creator>
    <dc:date>2026-07-21T19::51:00</dc:date>
    <dc:language>en-US</dc:language>
    <meta:editing-cycles>1</meta:editing-cycles>
    <meta:editing-duration>PT0S</meta:editing-duration>
    <dc:title>mod:customlabels:theorema</dc:title>
  </office:meta>
</office:document-meta>
</file>