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echnique"/><text:bookmark-start text:name="__RefHeading___elements_de_coursguide_technique_1"/><text:bookmark-start text:name="elements_de_coursguide_technique"/>Eléments de cours : Guide technique<text:bookmark-end text:name="__RefHeading___elements_de_coursguide_technique_1"/><text:bookmark-end text:name="elements_de_coursguide_technique"/></text:h>
      <text:p text:style-name="Text_20_body">Le module Eléments de cours est volontairement conçu pour : </text:p>
      <text:list text:style-name="List_20_1" text:continue-numbering="false">
        <text:list-item>
          <text:p text:style-name="List_20_1_Content_First"> admettre des extensions,</text:p>
        </text:list-item>
        <text:list-item>
          <text:p text:style-name="List_20_1_Content_Last"> admettre des surcharges stylistques pour s'adapter à un thème environnant</text:p>
        </text:list-item>
      </text:list>
      <text:p text:style-name="Text_20_body">Etendre le module Eléments de cours, c'est construire et ajouter des sous-types qui enrichissent le jeu de primitives offertes aux enseignants pour travailler leur mise en place pédagogique. </text:p>
      <text:p text:style-name="Text_20_body">Cependant, étendre les modèles existants crée de facto une signularité de contenu qui rend les cours moins exportables qu'avec les primitives standard. Ce risque peut être réduit si vous proposez l'intégration de vos modèles dans les modèles “standard” du composant (Contactez developpement@edunao.com). Il faudra pour cela que vos modèles aient un intérêt pédagogique générique.</text:p>
      <text:p text:style-name="Text_20_body">Cette documentation couvrira la structure existante du composant ainsi que les API mises en places pour l'extensibilité. </text:p>
      <text:list text:style-name="List_20_1" text:continue-numbering="false">
        <text:list-item>
          <text:p text:style-name="List_20_1_Content_First"> <text:a xlink:type="simple" xlink:href="https://docsen.activeprolearn.com/doku.php?id=mod:customlabels:modcustomlabelcapabilities" text:style-name="Internet_20_link" text:visited-style-name="Visited_20_Internet_20_Link">Capacités</text:a></text:p>
        </text:list-item>
        <text:list-item>
          <text:p text:style-name="List_20_1_Content"> <text:a xlink:type="simple" xlink:href="https://docsen.activeprolearn.com/doku.php?id=mod:customlabels:modcustomlabeltypes" text:style-name="Internet_20_link" text:visited-style-name="Visited_20_Internet_20_Link">Types d'éléments (aspect technique)</text:a></text:p>
        </text:list-item>
        <text:list-item>
          <text:p text:style-name="List_20_1_Content_Last"> <text:a xlink:type="simple" xlink:href="https://docsen.activeprolearn.com/doku.php?id=mod:customlabels:modcustomlabelmodel" text:style-name="Internet_20_link" text:visited-style-name="Visited_20_Internet_20_Link">Modèle générique de construction d'un type</text:a> </text:p>
        </text:list-item>
      </text:list>
      <text:p text:style-name="Text_20_body"><text:a xlink:type="simple" xlink:href="https://docsen.activeprolearn.com/doku.php?id=mod:customlabels:modcustomlabels" text:style-name="Internet_20_link" text:visited-style-name="Visited_20_Internet_20_Link">Revenir à l'index de l'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7::32:10</meta:creation-date>
    <dc:creator>Generated</dc:creator>
    <dc:date>2026-07-17T07::32:10</dc:date>
    <dc:language>en-US</dc:language>
    <meta:editing-cycles>1</meta:editing-cycles>
    <meta:editing-duration>PT0S</meta:editing-duration>
    <dc:title>mod:customlabels:technique</dc:title>
  </office:meta>
</office:document-meta>
</file>