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method"/><text:bookmark-start text:name="__RefHeading___element_de_coursmethode_1"/><text:bookmark-start text:name="element_de_coursmethode"/>Elément de cours : Méthode<text:bookmark-end text:name="__RefHeading___element_de_coursmethode_1"/><text:bookmark-end text:name="element_de_coursmethode"/></text:h>
      <text:p text:style-name="Text_20_body">L'élément de cours “méthode sert à spécifier les règles d'étapes ordonnées permettant d'arriver à un résultat, ou celles qui permettent l'apprentissage d'une technique, d'un travail, d'une action ,d'une activité de manière raisonné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 svg:rel-width="100%" svg:height="0cm"><draw:image xlink:href="/var/www/docsen.activeprolearn.com-librarian/data/media/mod/customlabels/methode.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Méthod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méthode(s) proposée(s).</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10:31</meta:creation-date>
    <dc:creator>Generated</dc:creator>
    <dc:date>2026-07-21T22::10:31</dc:date>
    <dc:language>en-US</dc:language>
    <meta:editing-cycles>1</meta:editing-cycles>
    <meta:editing-duration>PT0S</meta:editing-duration>
    <dc:title>mod:customlabels:method</dc:title>
  </office:meta>
</office:document-meta>
</file>