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s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elements_de_cours_2"/><text:bookmark-start text:name="elements_de_cours"/>Elements de cours<text:bookmark-end text:name="__RefHeading___elements_de_cours_2"/><text:bookmark-end text:name="elements_de_cours"/></text:h>
      <text:p text:style-name="Text_20_body">Le module Eléments de cours (Customlabels) s'installe de la façon standard, mais nécessite l'installation du filtre multilingue amélioré.  </text:p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mriner l'installation logique du module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module Eléments de cours nécessite une gestion améliorée du <text:a xlink:type="simple" xlink:href="https://docsen.activeprolearn.com/doku.php?id=filter:multilangenc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Text_20_body"><text:a xlink:type="simple" xlink:href="https://docsen.activeprolearn.com/doku.php?id=mod:customlabels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0</meta:creation-date>
    <dc:creator>Generated</dc:creator>
    <dc:date>2026-07-17T10::15:50</dc:date>
    <dc:language>en-US</dc:language>
    <meta:editing-cycles>1</meta:editing-cycles>
    <meta:editing-duration>PT0S</meta:editing-duration>
    <dc:title>mod:customlabels:installguide</dc:title>
  </office:meta>
</office:document-meta>
</file>