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information"/><text:bookmark-start text:name="__RefHeading___element_de_coursfondamentaux_1"/><text:bookmark-start text:name="element_de_coursfondamentaux"/>Elément de cours : Fondamentaux<text:bookmark-end text:name="__RefHeading___element_de_coursfondamentaux_1"/><text:bookmark-end text:name="element_de_coursfondamentaux"/></text:h>
      <text:p text:style-name="Text_20_body">L'élément de cours “Fondamentaux”  expose des principes de base. </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draw:frame draw:style-name="mediacenter" draw:name="0" text:anchor-type="paragraph" draw:z-index="0" svg:width="" svg:rel-width="100%" svg:height="0cm"><draw:image xlink:href="/var/www/docsen.activeprolearn.com-librarian/data/media/mod/customlabels/fondamentaux.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Fondamentaux”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 ou des fondamentaux(s) proposé(s).</text:p>
        </text:list-item>
      </text:list>
      <text:p text:style-name="Text_20_body"><text:a xlink:type="simple" xlink:href="https://docsen.activeprolearn.com/doku.php?id=mod:customlabels:userguide" text:style-name="Internet_20_link" text:visited-style-name="Visited_20_Internet_20_Link">Index guide d'utilisation &amp; guide pédagogique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9::51:18</meta:creation-date>
    <dc:creator>Generated</dc:creator>
    <dc:date>2026-07-21T19::51:18</dc:date>
    <dc:language>en-US</dc:language>
    <meta:editing-cycles>1</meta:editing-cycles>
    <meta:editing-duration>PT0S</meta:editing-duration>
    <dc:title>mod:customlabels:information</dc:title>
  </office:meta>
</office:document-meta>
</file>