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fundamental"/><text:bookmark-start text:name="__RefHeading___element_de_coursfondamentaux_1"/><text:bookmark-start text:name="element_de_coursfondamentaux"/>Elément de cours : Fondamentaux<text:bookmark-end text:name="__RefHeading___element_de_coursfondamentaux_1"/><text:bookmark-end text:name="element_de_coursfondamentaux"/></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 svg:rel-width="100%" svg:height="0cm"><draw:image xlink:href="/var/www/docsen.activeprolearn.com-librarian/data/media/mod/customlabels/fondamentaux.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7:43</meta:creation-date>
    <dc:creator>Generated</dc:creator>
    <dc:date>2026-07-21T20::47:43</dc:date>
    <dc:language>en-US</dc:language>
    <meta:editing-cycles>1</meta:editing-cycles>
    <meta:editing-duration>PT0S</meta:editing-duration>
    <dc:title>mod:customlabels:fundamental</dc:title>
  </office:meta>
</office:document-meta>
</file>