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urseclassifier"/><text:bookmark-start text:name="__RefHeading___element_de_coursclassification_de_cours_1"/><text:bookmark-start text:name="element_de_coursclassification_de_cours"/>Élément de cours : Classification de cours<text:bookmark-end text:name="__RefHeading___element_de_coursclassification_de_cours_1"/><text:bookmark-end text:name="element_de_coursclassification_de_cours"/></text:h>
      <text:p text:style-name="Text_20_body">L'élément de cours “Important” permet d'attirer l'attention sur une information incontournable.  </text:p>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center" draw:name="0" text:anchor-type="paragraph" draw:z-index="0" svg:width="" svg:rel-width="100%" svg:height="0cm"><draw:image xlink:href="/var/www/docsen.activeprolearn.com-librarian/data/media/mod/customlabels/course-clasifier.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Classification de cours” dans le type d'étiquette.</text:p>
        </text:list-item>
        <text:list-item>
          <text:p text:style-name="List_20_1_Content_Last">  Le nom de l'élément s'affiche par défaut. (Chaque élément de cours son nom propr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p text:style-name="Text_20_body"><draw:frame draw:style-name="mediacenter" draw:name="1" text:anchor-type="paragraph" draw:z-index="1" svg:width="" svg:rel-width="100%" svg:height="0cm"><draw:image xlink:href="/var/www/docsen.activeprolearn.com-librarian/data/media/mod/customlabels/course-clasifier-reglages.png" xlink:type="simple" xlink:show="embed" xlink:actuate="onLoad"/></draw:frame></text:p>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09:47</meta:creation-date>
    <dc:creator>Generated</dc:creator>
    <dc:date>2026-07-21T22::09:47</dc:date>
    <dc:language>en-US</dc:language>
    <meta:editing-cycles>1</meta:editing-cycles>
    <meta:editing-duration>PT0S</meta:editing-duration>
    <dc:title>mod:customlabels:courseclassifier</dc:title>
  </office:meta>
</office:document-meta>
</file>