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contactpoint"/><text:bookmark-start text:name="__RefHeading___element_de_courspoint_de_contact_1"/><text:bookmark-start text:name="element_de_courspoint_de_contact"/>Elément de cours : Point de contact<text:bookmark-end text:name="__RefHeading___element_de_courspoint_de_contact_1"/><text:bookmark-end text:name="element_de_courspoint_de_contact"/></text:h>
      <text:p text:style-name="Text_20_body">L'élément de cours “Point de contact” permet  </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Point de contact”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i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 Point de contact affiché.</text:p>
        </text:list-item>
      </text:list>
      <text:p text:style-name="Text_20_body"><text:a xlink:type="simple" xlink:href="https://docsen.activeprolearn.com/doku.php?id=mod:customlabels:userguide" text:style-name="Internet_20_link" text:visited-style-name="Visited_20_Internet_20_Link">Index guide d'utilisation &amp; guide pédagogique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0::48:04</meta:creation-date>
    <dc:creator>Generated</dc:creator>
    <dc:date>2026-07-21T20::48:04</dc:date>
    <dc:language>en-US</dc:language>
    <meta:editing-cycles>1</meta:editing-cycles>
    <meta:editing-duration>PT0S</meta:editing-duration>
    <dc:title>mod:customlabels:contactpoint</dc:title>
  </office:meta>
</office:document-meta>
</file>