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s:authorinfo"/><text:bookmark-start text:name="__RefHeading___elements_de_coursinformation_sur_les_auteurs_1"/><text:bookmark-start text:name="elements_de_coursinformation_sur_les_auteurs"/>Eléments de cours : Information sur les auteurs<text:bookmark-end text:name="__RefHeading___elements_de_coursinformation_sur_les_auteurs_1"/><text:bookmark-end text:name="elements_de_coursinformation_sur_les_aute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7:38</meta:creation-date>
    <dc:creator>Generated</dc:creator>
    <dc:date>2026-07-21T20::47:38</dc:date>
    <dc:language>en-US</dc:language>
    <meta:editing-cycles>1</meta:editing-cycles>
    <meta:editing-duration>PT0S</meta:editing-duration>
    <dc:title>mod:customlabels:authorinfo</dc:title>
  </office:meta>
</office:document-meta>
</file>