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useimportant"/><text:bookmark-start text:name="__RefHeading___les_elements_de_cours_1"/><text:bookmark-start text:name="les_elements_de_cours"/>Les éléments de cours<text:bookmark-end text:name="__RefHeading___les_elements_de_cours_1"/><text:bookmark-end text:name="les_elements_de_cours"/></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ext:a xlink:type="simple" xlink:href="http://demo.formation-enligne.com/course/view.php?page=8&amp;id=6" text:style-name="Internet_20_link" text:visited-style-name="Visited_20_Internet_20_Link">DEMO LIVE sur un cours ActiveProLearn</text:a></text:p>
      <text:p text:style-name="Text_20_body">Les éléments de cours sont des primitives structurantes du contenu. </text:p>
      <text:p text:style-name="Text_20_body">Réalisés afin de donner une bonne unité de forme, et pour permettre aux apprenants de bien identifier la demande pédagogique qui est faite par le dispositif en ligne, ils permettent une mise en place rapide des contenus, textes et messages, avec, pour certains, des fonctionnalités ajoutées.</text:p>
      <text:h text:style-name="Heading_20_3" text:outline-level="3"><text:bookmark-start text:name="__RefHeading___les_avantages_majeurs_3"/><text:bookmark-start text:name="les_avantages_majeurs"/>Les avantages majeurs<text:bookmark-end text:name="__RefHeading___les_avantages_majeurs_3"/><text:bookmark-end text:name="les_avantages_majeurs"/></text:h>
      <text:list text:style-name="List_20_1" text:continue-numbering="false">
        <text:list-item>
          <text:p text:style-name="List_20_1_Content_First">Cohérence éditoriale des cours,</text:p>
        </text:list-item>
        <text:list-item>
          <text:p text:style-name="List_20_1_Content">Clarificication du message pédagogique,</text:p>
        </text:list-item>
        <text:list-item>
          <text:p text:style-name="List_20_1_Content_Last">Gain de  temps.</text:p>
        </text:list-item>
      </text:list>
      <text:p text:style-name="Text_20_body">La première chose à définir lors de la mise en place d'un élément de cours est donc choisir son type. Ces types sont divisés, pour plus de commodité en “familles d'éléments” selon l'objectif qu'ils servent. On distinguera :</text:p>
      <text:list text:style-name="List_20_1" text:continue-numbering="false">
        <text:list-item>
          <text:p text:style-name="List_20_1_Content_First"> Les éléments de cours destinés à la structuration du cours (titres, sections, séquences) etc.</text:p>
        </text:list-item>
        <text:list-item>
          <text:p text:style-name="List_20_1_Content"> Les éléments de cours liés à la transmission de données pédagogiques : Ennoncés, Définitions, théorèmes, Corrections, Éléments à retenir.</text:p>
        </text:list-item>
        <text:list-item>
          <text:p text:style-name="List_20_1_Content"> Des éléments de cours destinés à marquer certains “moments interactifs” du cours comme les éléments de contact et de communication.</text:p>
        </text:list-item>
        <text:list-item>
          <text:p text:style-name="List_20_1_Content_Last"> Certains éléments de cours à vocation plus “technique documentaire” comme les éléments servant à une indexation ou à l'affichage de notices pédagogiques.</text:p>
        </text:list-item>
      </text:list>
      <text:p text:style-name="Text_20_body">Chaque type d'élément de cours demandera des paramètres et des éléments de contenus qui varieront. </text:p>
      <text:h text:style-name="Heading_20_3" text:outline-level="3"><text:bookmark-start text:name="__RefHeading___mots_cles_4"/><text:bookmark-start text:name="mots_cles"/>Mots clés<text:bookmark-end text:name="__RefHeading___mots_cles_4"/><text:bookmark-end text:name="mots_cles"/></text:h>
      <text:p text:style-name="Text_20_body">Éléments de cours, Charte, Ergonomie, Editorialisation, Mise en forme, Demande pédagogique, Structuration, Formalisme, Moodle, ActiveProLearn, Présentation Moodle.</text:p>
      <text:h text:style-name="Heading_20_3" text:outline-level="3"><text:bookmark-start text:name="__RefHeading___le_module_elements_de_cours_et_les_formats_de_cours_5"/><text:bookmark-start text:name="le_module_elements_de_cours_et_les_formats_de_cours"/>Le module Eléments de cours et les formats de cours<text:bookmark-end text:name="__RefHeading___le_module_elements_de_cours_et_les_formats_de_cours_5"/><text:bookmark-end text:name="le_module_elements_de_cours_et_les_formats_de_cours"/></text:h>
      <text:p text:style-name="Text_20_body">Le module Eléments de cours a été conçu à l'origine pour être utilisé sur des formats “multipages” ou assimilable à du format à pages multiples. Ces formats sont :</text:p>
      <text:list text:style-name="List_20_1" text:continue-numbering="false">
        <text:list-item>
          <text:p text:style-name="List_20_1_Content_First"> Le format Flexipage (MoodleRooms)</text:p>
        </text:list-item>
        <text:list-item>
          <text:p text:style-name="List_20_1_Content"> Le format <text:a xlink:type="simple" xlink:href="https://docsen.activeprolearn.com/doku.php?id=format:page" text:style-name="Internet_20_link" text:visited-style-name="Visited_20_Internet_20_Link">Page</text:a></text:p>
        </text:list-item>
        <text:list-item>
          <text:p text:style-name="List_20_1_Content_Last"> Le format à Onglets</text:p>
        </text:list-item>
      </text:list>
      <text:p text:style-name="Text_20_body">Ils peuvent cependant toujours être utilisés, pour la plupart d'entre eux, dans des formats à section de type format <text:span text:style-name="Strong_20_Emphasis">thématique</text:span>, ou format <text:span text:style-name="Strong_20_Emphasis">hebdomadaire</text:span>.</text:p>
      <text:p text:style-name="Text_20_body">Les autres formats non standard ou sans sections n'ont pas été expérimentés avec ce module.</text:p>
      <text:p text:style-name="Text_20_body"><text:a xlink:type="simple" xlink:href="https://docsen.activeprolearn.com/doku.php?id=mod:customlabels:userguide" text:style-name="Internet_20_link" text:visited-style-name="Visited_20_Internet_20_Link">Retour guide d'utilisation &amp; guide pédagogique</text:a>- <text:a xlink:type="simple" xlink:href="https://docsen.activeprolearn.com/doku.php?id=mod:customlabels" text:style-name="Internet_20_link" text:visited-style-name="Visited_20_Internet_20_Link">Retour à l'index du module</text:a> - <text:a xlink:type="simple" xlink:href="https://docsen.activeprolearn.com/doku.php?id=plugins" text:style-name="Internet_20_link" text:visited-style-name="Visited_20_Internet_20_Link">Revenir à l'index des plugins</text:a> - <text:a xlink:type="simple" xlink:href="https://docsen.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03::38:52</meta:creation-date>
    <dc:creator>Generated</dc:creator>
    <dc:date>2026-06-18T03::38:52</dc:date>
    <dc:language>en-US</dc:language>
    <meta:editing-cycles>1</meta:editing-cycles>
    <meta:editing-duration>PT0S</meta:editing-duration>
    <dc:title>mod:customlabel:useimportant</dc:title>
  </office:meta>
</office:document-meta>
</file>