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theorema"/><text:bookmark-start text:name="__RefHeading___course_element_subtypetheorema_1"/><text:bookmark-start text:name="course_element_subtypetheorema"/>Course Element Subtype : Theorema<text:bookmark-end text:name="__RefHeading___course_element_subtypetheorema_1"/><text:bookmark-end text:name="course_element_subtypetheorema"/></text:h>
      <text:p text:style-name="Text_20_body">Un théorème se compose en général :</text:p>
      <text:list text:style-name="List_20_1" text:continue-numbering="false">
        <text:list-item>
          <text:p text:style-name="List_20_1_Content_First">     d'un énoncé</text:p>
        </text:list-item>
        <text:list-item>
          <text:p text:style-name="List_20_1_Content">     de corollaires</text:p>
        </text:list-item>
        <text:list-item>
          <text:p text:style-name="List_20_1_Content_Last">     d'une démonstration</text:p>
        </text:list-item>
      </text:list>
      <text:p text:style-name="Text_20_body">Dans l'élément de cours Théorème, la démonstration peut rester cachée par l'enseig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1" text:anchor-type="paragraph" draw:z-index="1" svg:width="" svg:rel-width="100%" svg:height="0cm"><draw:image xlink:href="/var/www/docsen.activeprolearn.com-librarian/data/media/mod/customlabels/theoremes.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héorème”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héorème affiché.</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1::49:04</meta:creation-date>
    <dc:creator>Generated</dc:creator>
    <dc:date>2026-08-07T11::49:04</dc:date>
    <dc:language>en-US</dc:language>
    <meta:editing-cycles>1</meta:editing-cycles>
    <meta:editing-duration>PT0S</meta:editing-duration>
    <dc:title>mod:customlabel:theorema</dc:title>
  </office:meta>
</office:document-meta>
</file>