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soluce"/><text:bookmark-start text:name="__RefHeading___course_element_subtypesoluce_1"/><text:bookmark-start text:name="course_element_subtypesoluce"/>Course Element Subtype : Soluce<text:bookmark-end text:name="__RefHeading___course_element_subtypesoluce_1"/><text:bookmark-end text:name="course_element_subtypesoluce"/></text:h>
      <text:p text:style-name="Text_20_body">L'élément de cours “solution” permet d'apporter la réponse, le corrigé à un problème préalablement soumis à l'appre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Exemple de solution sur le mode opératoire pour utiliser un logiciel en ligne :</text:p>
      <text:p text:style-name="Text_20_body"><draw:frame draw:style-name="mediacenter" draw:name="1" text:anchor-type="paragraph" draw:z-index="1" svg:width="" svg:rel-width="100%" svg:height="0cm"><draw:image xlink:href="/var/www/docsen.activeprolearn.com-librarian/data/media/mod/customlabels/solution-mode-operatoire.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Solu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a solution affichée.</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48:24</meta:creation-date>
    <dc:creator>Generated</dc:creator>
    <dc:date>2026-07-21T06::48:24</dc:date>
    <dc:language>en-US</dc:language>
    <meta:editing-cycles>1</meta:editing-cycles>
    <meta:editing-duration>PT0S</meta:editing-duration>
    <dc:title>mod:customlabel:soluce</dc:title>
  </office:meta>
</office:document-meta>
</file>