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equenceheading"/><text:bookmark-start text:name="__RefHeading___elements_de_courstitre_de_sequence_1"/><text:bookmark-start text:name="elements_de_courstitre_de_sequence"/>Eléments de cours : Titre de séquence<text:bookmark-end text:name="__RefHeading___elements_de_courstitre_de_sequence_1"/><text:bookmark-end text:name="elements_de_courstitre_de_sequence"/></text:h>
      <text:p text:style-name="Text_20_body">En général, les titres de séquences sont utilisés dans les formats de cours qui permettent de scinder le cours en plusieurs pages. Voir <text:a xlink:type="simple" xlink:href="https://docsen.activeprolearn.com/doku.php?id=format:page" text:style-name="Internet_20_link" text:visited-style-name="Visited_20_Internet_20_Link">format de cours page</text:a>.</text:p>
      <text:p text:style-name="Text_20_body">Si ces formats ne sont pas installés, et que vous utilisez un format de cours standard, on peut arriver à ce résultat en organisant le contenu d'une séquence dans une section, et en activant la visualisation d'une section à la fois.</text:p>
      <text:p text:style-name="Text_20_body">L'en-tête de séquence peut alors unifier les différentes parties d'une section.</text:p>
      <text:p text:style-name="Text_20_body"><text:span text:style-name="Strong_20_Emphasis">La notion de séquence pédagogique recouvre en général une triple unité :</text:span></text:p>
      <text:list text:style-name="List_20_1" text:continue-numbering="false">
        <text:list-item>
          <text:p text:style-name="List_20_1_Content_First"> Une unité d'objectif : la séquence vise à la réalisation d'un objectif d'apprentissage principal, et éventuellement d'objectifs secondaires.</text:p>
        </text:list-item>
        <text:list-item>
          <text:p text:style-name="List_20_1_Content">     Une unité de temps : la séquence est en général un ensemble de tâches et de travaux qu'il vaut mieux réaliser d'un seul tenant. </text:p>
        </text:list-item>
        <text:list-item>
          <text:p text:style-name="List_20_1_Content_Last">     Une unité de méthode : En général, la séquence déroule une méthode sur l'objectif à atteindre. Dans certains cas une séquence pourrait être amenée à combiner plusieurs méthodes, par exemple pour comparer et confirmer des résultats. Cela doit être explicité dans l'énoncé.</text:p>
        </text:list-item>
      </text:list>
      <text:p text:style-name="Text_20_body">L'en-tête de séquence est donc utilisée pour signaler un sous-chapitre. Cet élément de cours peut aller de pair avec <text:a xlink:type="simple" xlink:href="https://docsen.activeprolearn.com/doku.php?id=mod:customlabels:sectionheading" text:style-name="Internet_20_link" text:visited-style-name="Visited_20_Internet_20_Link">le titre de section</text:a> afin de constituer un ensemble de chapitres et sous-chapitres.  </text:p>
      <text:h text:style-name="Heading_20_3" text:outline-level="3"><text:bookmark-start text:name="__RefHeading___exemples_de_rendu_sur_un_cours_de_titres_de_sequences_2"/><text:bookmark-start text:name="exemples_de_rendu_sur_un_cours_de_titres_de_sequences"/>Exemples de rendu sur un cours  de titres de séquences :<text:bookmark-end text:name="__RefHeading___exemples_de_rendu_sur_un_cours_de_titres_de_sequences_2"/><text:bookmark-end text:name="exemples_de_rendu_sur_un_cours_de_titres_de_sequences"/></text:h>
      <text:p text:style-name="Text_20_body"><draw:frame draw:style-name="mediacenter" draw:name="0" text:anchor-type="paragraph" draw:z-index="0" svg:width="" svg:rel-width="100%" svg:height="0cm"><draw:image xlink:href="/var/www/docsen.activeprolearn.com-librarian/data/media/mod/customlabels/element-cours-titre-seq1.png" xlink:type="simple" xlink:show="embed" xlink:actuate="onLoad"/></draw:frame></text:p>
      <text:p text:style-name="Text_20_body"><text:span text:style-name="Emphasis">Titre avec illustration à haut à droite</text:span></text:p>
      <text:p text:style-name="Text_20_body"><draw:frame draw:style-name="mediacenter" draw:name="1" text:anchor-type="paragraph" draw:z-index="1" svg:width="" svg:rel-width="100%" svg:height="0cm"><draw:image xlink:href="/var/www/docsen.activeprolearn.com-librarian/data/media/mod/customlabels/element-cours-titre-seq2.png" xlink:type="simple" xlink:show="embed" xlink:actuate="onLoad"/></draw:frame></text:p>
      <text:p text:style-name="Text_20_body"><text:span text:style-name="Emphasis">Titre avec illustration en haut à gauche, et texte introductif</text:span></text:p>
      <text:p text:style-name="Horizontal_20_Line"/>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Titre de séquence” dans le type d'étiquette.Le nom de l'élément s'affiche par défaut. (Chaque élément de cours son nom propre).</text:p>
        </text:list-item>
        <text:list-item>
          <text:p text:style-name="List_20_1_Content">  Nom de l'élément : nom technique non visible sur le cours (optionnel)</text:p>
        </text:list-item>
        <text:list-item>
          <text:p text:style-name="List_20_1_Content"> Le texte que vous inscrivez dans cet encadré sera le texte que vous verrez apparaitre en tant que titre de séquence.</text:p>
        </text:list-item>
        <text:list-item>
          <text:p text:style-name="List_20_1_Content"> Titre de séquence : C'est le texte qui s'affichera comme titre de séquence.</text:p>
        </text:list-item>
        <text:list-item>
          <text:p text:style-name="List_20_1_Content"> Description courte : C'est le texte qui s'affichera sous le titre de séquence.</text:p>
        </text:list-item>
        <text:list-item>
          <text:p text:style-name="List_20_1_Content"> Image de vignette : Image ou vignette, taille 100 X 100 pixels  maximum si pas de descriptif pour un affichage correct. L'image peut être téléchargée par glisser/déposer ou bien en passant par l'option “Parcourir…”. </text:p>
        </text:list-item>
        <text:list-item>
          <text:p text:style-name="List_20_1_Content"> texte sur image : Pour faire apparaitre un texte bref sur votre image</text:p>
        </text:list-item>
        <text:list-item>
          <text:p text:style-name="List_20_1_Content_Last"> Position de l'image : Elle apparaitra soit à droite, soit à gauche  ou/et en haut, au milieu ou en bas de l'ensemble suivant la longueur de votre descriptif.</text:p>
        </text:list-item>
      </text:list>
      <text:p text:style-name="Text_20_body"><draw:frame draw:style-name="mediacenter" draw:name="2" text:anchor-type="paragraph" draw:z-index="2" svg:width="" svg:rel-width="100%" svg:height="0cm"><draw:image xlink:href="/var/www/docsen.activeprolearn.com-librarian/data/media/mod/customlabels/form-titre-seq.png" xlink:type="simple" xlink:show="embed" xlink:actuate="onLoad"/></draw:frame></text:p>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33:23</meta:creation-date>
    <dc:creator>Generated</dc:creator>
    <dc:date>2026-07-17T03::33:23</dc:date>
    <dc:language>en-US</dc:language>
    <meta:editing-cycles>1</meta:editing-cycles>
    <meta:editing-duration>PT0S</meta:editing-duration>
    <dc:title>mod:customlabel:sequenceheading</dc:title>
  </office:meta>
</office:document-meta>
</file>