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ectionheading"/><text:bookmark-start text:name="__RefHeading___elements_de_courstitre_de_section_1"/><text:bookmark-start text:name="elements_de_courstitre_de_section"/>Eléments de cours : Titre de section<text:bookmark-end text:name="__RefHeading___elements_de_courstitre_de_section_1"/><text:bookmark-end text:name="elements_de_courstitre_de_section"/></text:h>
      <text:p text:style-name="Text_20_body">En général, les titres de section sont utilisés dans les formats de cours qui permettent de scinder le cours en plusieurs pages. Voir <text:a xlink:type="simple" xlink:href="https://docsen.activeprolearn.com/doku.php?id=format:page" text:style-name="Internet_20_link" text:visited-style-name="Visited_20_Internet_20_Link">format de cours page</text:a>.</text:p>
      <text:p text:style-name="Text_20_body">Si ces formats ne sont pas installés, et que vous utilisez un format de cours plus standard, on peut arriver à ce résultat en organisant le contenu d'une séquence dans une section, chaque section étant divisée en plusieurs séquences puis unités.</text:p>
      <text:p text:style-name="Text_20_body">L'en-tête de section est donc utilisée pour signaler un chapitre. Cet élément de cours peut aller de pair avec <text:a xlink:type="simple" xlink:href="https://docsen.activeprolearn.com/doku.php?id=mod:customlabels:sequenceheading" text:style-name="Internet_20_link" text:visited-style-name="Visited_20_Internet_20_Link">le titre de séquence</text:a> afin de constituer un ensemble de chapitres et sous chapitres.  </text:p>
      <text:p text:style-name="Text_20_body"><draw:frame draw:style-name="mediacenter" draw:name="0" text:anchor-type="paragraph" draw:z-index="0" svg:width="" svg:rel-width="100%" svg:height="0cm"><draw:image xlink:href="/var/www/docsen.activeprolearn.com-librarian/data/media/mod/customlabels/element-cours-titre-sect1.png" xlink:type="simple" xlink:show="embed" xlink:actuate="onLoad"/></draw:frame></text:p>
      <text:h text:style-name="Heading_20_4" text:outline-level="4"><text:bookmark-start text:name="__RefHeading___reglages_courants_2"/><text:bookmark-start text:name="reglages_courants"/>Réglages courants<text:bookmark-end text:name="__RefHeading___reglages_courants_2"/><text:bookmark-end text:name="reglages_courants"/></text:h>
      <text:list text:style-name="List_20_1" text:continue-numbering="false">
        <text:list-item>
          <text:p text:style-name="LastListParagraph_List_20_1_Content_First"> Cette option vous permet d'afficher ou cacher la ressource, autrement dit la rendre visible ou cachée aux apprenants. Le masquage n'est généralement pas activé pour des éléments de cours de type titre.</text:p>
        </text:list-item>
      </text:list>
      <text:h text:style-name="Heading_20_4" text:outline-level="4"><text:bookmark-start text:name="__RefHeading___restreindre_la_disponibilite_3"/><text:bookmark-start text:name="restreindre_la_disponibilite"/>Restreindre la disponibilité<text:bookmark-end text:name="__RefHeading___restreindre_la_disponibilite_3"/><text:bookmark-end text:name="restreindre_la_disponibilite"/></text:h>
      <text:list text:style-name="List_20_1" text:continue-numbering="false">
        <text:list-item>
          <text:p text:style-name="LastListParagraph_List_20_1_Content_First">  Sur le plan purement pédagogique, il n'y a pas beaucoup de sens d'activer une restriction quelconque sur  un élément de cours de type titre. Cependant, à titre informatif uniquement, la ressource élément de cours  peut être accessible en fonction d'une date précise, d'une note obtenue (à une autre activité, par exemple), d'un profil d'utilisateur, d'un groupe d'un groupement ou d'un jeu de restriction imbriquées.</text:p>
        </text:list-item>
      </text:list>
      <text:h text:style-name="Heading_20_4" text:outline-level="4"><text:bookmark-start text:name="__RefHeading___achevement_d_activite_4"/><text:bookmark-start text:name="achevement_d_activite"/>Achèvement d'activité<text:bookmark-end text:name="__RefHeading___achevement_d_activite_4"/><text:bookmark-end text:name="achevement_d_activite"/></text:h>
      <text:list text:style-name="List_20_1" text:continue-numbering="false">
        <text:list-item>
          <text:p text:style-name="LastListParagraph_List_20_1_Content_First"> De la même manière que pour la disponibilité, pédagogiquement, l'activation d'achèvement ne présente pas vraiment de sens et n'est généralement pas activé pour des éléments de cours de type titre. </text:p>
        </text:list-item>
      </text:list>
      <text:p text:style-name="Text_20_body"><text:a xlink:type="simple" xlink:href="https://docsen.activeprolearn.com/doku.php?id=mod:customlabels:userguide" text:style-name="Internet_20_link" text:visited-style-name="Visited_20_Internet_20_Link">Retour guide d'utilisation &amp; guide pédagogique</text:a></text:p>
      <text:p text:style-name="Text_20_body"><text:a xlink:type="simple" xlink:href="https://docsen.activeprolearn.com/doku.php?id=mod:customlabels" text:style-name="Internet_20_link" text:visited-style-name="Visited_20_Internet_20_Link">Retour à l'index du module Elements de cours</text:a> - <text:a xlink:type="simple" xlink:href="https://docsen.activeprolearn.com/doku.php?id=plugins" text:style-name="Internet_20_link" text:visited-style-name="Visited_20_Internet_20_Link">Revenir à l'index des plugins</text:a> - <text:a xlink:type="simple" xlink:href="https://docsen.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3::32:53</meta:creation-date>
    <dc:creator>Generated</dc:creator>
    <dc:date>2026-07-17T03::32:53</dc:date>
    <dc:language>en-US</dc:language>
    <meta:editing-cycles>1</meta:editing-cycles>
    <meta:editing-duration>PT0S</meta:editing-duration>
    <dc:title>mod:customlabel:sectionheading</dc:title>
  </office:meta>
</office:document-meta>
</file>