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remind"/><text:bookmark-start text:name="__RefHeading___course_element_subtyperemind_1"/><text:bookmark-start text:name="course_element_subtyperemind"/>Course Element Subtype : Remind<text:bookmark-end text:name="__RefHeading___course_element_subtyperemind_1"/><text:bookmark-end text:name="course_element_subtyperemind"/></text:h>
      <text:p text:style-name="Text_20_body">le rappel peut concerner aussi bien une consigne de cours qu'un élément pédagogiqu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rappel.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Rappel” dans le type d'étiquette.</text:p>
        </text:list-item>
        <text:list-item>
          <text:p text:style-name="List_20_1_Content">  Le nom de l'élément s'affiche par défaut. (Chaque élément de cours son nom propre).</text:p>
        </text:list-item>
        <text:list-item>
          <text:p text:style-name="List_20_1_Content_Last">  Saisissez le texte du rappel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 ou plusieurs rappel(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35:33</meta:creation-date>
    <dc:creator>Generated</dc:creator>
    <dc:date>2026-07-21T17::35:33</dc:date>
    <dc:language>en-US</dc:language>
    <meta:editing-cycles>1</meta:editing-cycles>
    <meta:editing-duration>PT0S</meta:editing-duration>
    <dc:title>mod:customlabel:remind</dc:title>
  </office:meta>
</office:document-meta>
</file>