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question"/><text:bookmark-start text:name="__RefHeading___course_element_subtypequestion_1"/><text:bookmark-start text:name="course_element_subtypequestion"/>Course Element Subtype :  Question<text:bookmark-end text:name="__RefHeading___course_element_subtypequestion_1"/><text:bookmark-end text:name="course_element_subtypequestion"/></text:h>
      <text:p text:style-name="Text_20_body">L'élément de cours “Question” sert à poser une interrogation pour laquelle on peut choisir d'afficher ou non un texte d'indice ainsi que le texte de la solution lors de l'affichage de l'élément de cours sur la page.</text:p>
      <text:p text:style-name="Text_20_body">Si vous n'optez pas pour cet affichage en première instance, l'étudiant devra cliquer sur le symbole “+” en regard de la question pour afficher ces éléments, tels que dans l' exemple 1 ci-dessous.</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text:span text:style-name="Strong_20_Emphasis">Exemple 1 de rendu avec réponse déployée sur le cours par l'étudiant</text:span></text:p>
      <text:p text:style-name="Text_20_body"><draw:frame draw:style-name="mediacenter" draw:name="1" text:anchor-type="paragraph" draw:z-index="1" svg:width="" svg:rel-width="100%" svg:height="0cm"><draw:image xlink:href="/var/www/docsen.activeprolearn.com-librarian/data/media/mod/customlabels/question.png" xlink:type="simple" xlink:show="embed" xlink:actuate="onLoad"/></draw:frame></text:p>
      <text:p text:style-name="Text_20_body"><draw:frame draw:style-name="mediacenter" draw:name="2" text:anchor-type="paragraph" draw:z-index="2" svg:width="" svg:rel-width="100%" svg:height="0cm"><draw:image xlink:href="/var/www/docsen.activeprolearn.com-librarian/data/media/mod/customlabels/question1.png" xlink:type="simple" xlink:show="embed" xlink:actuate="onLoad"/></draw:frame></text:p>
      <text:p text:style-name="Text_20_body"><text:span text:style-name="Strong_20_Emphasis">Exemple 2 avec affichage d'un indice</text:span></text:p>
      <text:p text:style-name="Text_20_body"><draw:frame draw:style-name="mediacenter" draw:name="3" text:anchor-type="paragraph" draw:z-index="3" svg:width="" svg:rel-width="100%" svg:height="0cm"><draw:image xlink:href="/var/www/docsen.activeprolearn.com-librarian/data/media/mod/customlabels/question2.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Question” dans le type d'étiquette.</text:p>
        </text:list-item>
        <text:list-item>
          <text:p text:style-name="List_20_1_Content">  Le nom de l'élément s'affiche par défaut. (Chaque élément de cours son nom propre).</text:p>
        </text:list-item>
        <text:list-item>
          <text:p text:style-name="List_20_1_Content_Last">  Saisissez le texte de la question, de l'indice éventuel, et de la répons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question(s) propos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3::19:01</meta:creation-date>
    <dc:creator>Generated</dc:creator>
    <dc:date>2026-07-18T03::19:01</dc:date>
    <dc:language>en-US</dc:language>
    <meta:editing-cycles>1</meta:editing-cycles>
    <meta:editing-duration>PT0S</meta:editing-duration>
    <dc:title>mod:customlabel:question</dc:title>
  </office:meta>
</office:document-meta>
</file>