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model"/><text:bookmark-start text:name="__RefHeading___development_model_for_course_element_subtypes_1"/><text:bookmark-start text:name="development_model_for_course_element_subtypes"/>Development model for Course element subtypes<text:bookmark-end text:name="__RefHeading___development_model_for_course_element_subtypes_1"/><text:bookmark-end text:name="development_model_for_course_element_subtypes"/></text:h>
      <text:h text:style-name="Heading_20_2" text:outline-level="2"><text:bookmark-start text:name="__RefHeading___course_elements_2"/><text:bookmark-start text:name="course_elements"/>Course elements<text:bookmark-end text:name="__RefHeading___course_elements_2"/><text:bookmark-end text:name="course_elements"/></text:h>
      <text:p text:style-name="Text_20_body">{Waiting for translation}</text:p>
      <text:p text:style-name="Text_20_body">Les éléments de cours sont des briques éditoriales qui s'approchent de très prés à la “vision métier” du contenu, en fournissant à ce “métier” des modèles pré-formattés. </text:p>
      <text:p text:style-name="Text_20_body">Le module propose en standard une batterie d'élément adressant les besoins récurrents et classiques d'une édition pédagogique. Dans certains cas, il peut être souhaitable, pour un projet pédagogique spécifique, de créer ses propres éléments de cours, plutôt que de redévelopper des plugins Moodle complets.</text:p>
      <text:h text:style-name="Heading_20_3" text:outline-level="3"><text:bookmark-start text:name="__RefHeading___elements_de_base_d_un_type_3"/><text:bookmark-start text:name="elements_de_base_d_un_type"/>Eléments de base d'un type<text:bookmark-end text:name="__RefHeading___elements_de_base_d_un_type_3"/><text:bookmark-end text:name="elements_de_base_d_un_type"/></text:h>
      <text:p text:style-name="Text_20_body">Un type d'élément de cours est un sous-plugin au sens Moodle. Il dispose de sa version, de ses propres chaines de langues, de ses droits. Il est donc constitué comme un répertoire dans le chemin de base /mod/customlabel/type.</text:p>
      <text:p text:style-name="Text_20_body">Le contenu obligatoire d'un sous-type est : </text:p>
      <text:list text:style-name="List_20_1" text:continue-numbering="false">
        <text:list-item>
          <text:p text:style-name="List_20_1_Content_First"> [db]</text:p>
          <text:list text:style-name="List_20_1">
            <text:list-item>
              <text:p text:style-name="List_20_1_Content"> access.php : définit les capacités de contrôle de visibilité du contenu</text:p>
            </text:list-item>
          </text:list>
        </text:list-item>
        <text:list-item>
          <text:p text:style-name="List_20_1_Content"> [lang]</text:p>
          <text:list text:style-name="List_20_1">
            <text:list-item>
              <text:p text:style-name="List_20_1_Content"> [en]</text:p>
              <text:list text:style-name="List_20_1">
                <text:list-item>
                  <text:p text:style-name="List_20_1_Content"> customlabeltype_newtype.php : le fichier de chaines</text:p>
                </text:list-item>
              </text:list>
            </text:list-item>
          </text:list>
        </text:list-item>
        <text:list-item>
          <text:p text:style-name="List_20_1_Content"> customlabel.class.php : la classe d'implémentation</text:p>
        </text:list-item>
        <text:list-item>
          <text:p text:style-name="List_20_1_Content"> customlabel.css : la feuille de style de base du widget</text:p>
        </text:list-item>
        <text:list-item>
          <text:p text:style-name="List_20_1_Content_Last"> version.php : le fichier de version</text:p>
        </text:list-item>
      </text:list>
      <text:p text:style-name="Text_20_body">Ressources facultatives : </text:p>
      <text:list text:style-name="List_20_1" text:continue-numbering="false">
        <text:list-item>
          <text:p text:style-name="LastListParagraph_List_20_1_Content_First"> [pix] : répertoire des images par défaut (&gt; 3.0)</text:p>
        </text:list-item>
      </text:list>
      <text:p text:style-name="Text_20_body">Le répertoire porte le nom du sous plugin qui servira de base aux noms formels dans son code. Dans ce qui suit le nom du plugin est supposé être <text:span text:style-name="Strong_20_Emphasis">newtype</text:span>.</text:p>
      <text:p text:style-name="Text_20_body">Le plugin est représenté par une sous-classe de la classe de base <text:span text:style-name="Strong_20_Emphasis">customlabel_type</text:span></text:p>
      <text:p text:style-name="Preformatted_20_Text"> require_once $CFG-&gt;dirroot.'/mod/customlabel/type/customtype.class.php';<text:line-break/><text:s text:c="2"/><text:line-break/> class customlabel_newtype extends customlabel_type {<text:line-break/> }</text:p>
      <text:p text:style-name="Text_20_body">Un sous type d'élément de cours doit définir </text:p>
      <text:list text:style-name="List_20_1" text:continue-numbering="false">
        <text:list-item>
          <text:p text:style-name="List_20_1_Content_First"> un type</text:p>
        </text:list-item>
        <text:list-item>
          <text:p text:style-name="List_20_1_Content"> un tableau de champs</text:p>
        </text:list-item>
        <text:list-item>
          <text:p text:style-name="List_20_1_Content_Last"> des hooks de traitemement éventuels.</text:p>
        </text:list-item>
      </text:list>
      <text:p text:style-name="Horizontal_20_Line"/>
      <text:p text:style-name="Text_20_body">
<text:a xlink:type="simple" xlink:href="https://docsen.activeprolearn.com/doku.php?id=mod:customlabel" text:style-name="Internet_20_link" text:visited-style-name="Visited_20_Internet_20_Link">Return to the component inde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6::41:20</meta:creation-date>
    <dc:creator>Generated</dc:creator>
    <dc:date>2026-07-21T06::41:20</dc:date>
    <dc:language>en-US</dc:language>
    <meta:editing-cycles>1</meta:editing-cycles>
    <meta:editing-duration>PT0S</meta:editing-duration>
    <dc:title>mod:customlabel:model</dc:title>
  </office:meta>
</office:document-meta>
</file>