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customlabel:method"/><text:bookmark-start text:name="__RefHeading___course_element_subtypemethod_1"/><text:bookmark-start text:name="course_element_subtypemethod"/>Course Element Subtype :  Method<text:bookmark-end text:name="__RefHeading___course_element_subtypemethod_1"/><text:bookmark-end text:name="course_element_subtypemethod"/></text:h>
      <text:p text:style-name="Text_20_body">L'élément de cours “méthode sert à spécifier les règles d'étapes ordonnées permettant d'arriver à un résultat, ou celles qui permettent l'apprentissage d'une technique, d'un travail, d'une action ,d'une activité de manière raisonnée.</text:p>
      <text:h text:style-name="Heading_20_3" text:outline-level="3"><text:bookmark-start text:name="__RefHeading___rendu_sur_un_cours_2"/><text:bookmark-start text:name="rendu_sur_un_cours"/>Rendu sur un cours<text:bookmark-end text:name="__RefHeading___rendu_sur_un_cours_2"/><text:bookmark-end text:name="rendu_sur_un_cours"/></text:h>
      <text:p text:style-name="Text_20_body"><draw:frame draw:style-name="mediacenter" draw:name="1" text:anchor-type="paragraph" draw:z-index="1" svg:width="" svg:rel-width="100%" svg:height="0cm"><draw:image xlink:href="/var/www/docsen.activeprolearn.com-librarian/data/media/mod/customlabels/methode.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Méthode”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ne ou plusieurs méthode(s) proposée(s).</text:p>
        </text:list-item>
      </text:list>
      <text:p text:style-name="Horizontal_20_Line"/>
      <text:p text:style-name="Text_20_body">
<text:a xlink:type="simple" xlink:href="https://docsen.activeprolearn.com/doku.php?id=mod:customlabel:userguide" text:style-name="Internet_20_link" text:visited-style-name="Visited_20_Internet_20_Link">Back to user and pedagogic guide</text:a>-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2::08:48</meta:creation-date>
    <dc:creator>Generated</dc:creator>
    <dc:date>2026-07-17T02::08:48</dc:date>
    <dc:language>en-US</dc:language>
    <meta:editing-cycles>1</meta:editing-cycles>
    <meta:editing-duration>PT0S</meta:editing-duration>
    <dc:title>mod:customlabel:method</dc:title>
  </office:meta>
</office:document-meta>
</file>