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customlabel:important"/><text:bookmark-start text:name="__RefHeading___course_element_subtypeimportant_1"/><text:bookmark-start text:name="course_element_subtypeimportant"/>Course Element Subtype :  Important !<text:bookmark-end text:name="__RefHeading___course_element_subtypeimportant_1"/><text:bookmark-end text:name="course_element_subtypeimportant"/></text:h>
      <text:p text:style-name="Text_20_body">L'élément de cours “Important” permet d'attirer l'attention sur une information incontournable.  </text:p>
      <text:h text:style-name="Heading_20_3" text:outline-level="3"><text:bookmark-start text:name="__RefHeading___exemple_de_rendu_sur_un_cours_2"/><text:bookmark-start text:name="exemple_de_rendu_sur_un_cours"/>Exemple de rendu sur un cours<text:bookmark-end text:name="__RefHeading___exemple_de_rendu_sur_un_cours_2"/><text:bookmark-end text:name="exemple_de_rendu_sur_un_cours"/></text:h>
      <text:p text:style-name="Text_20_body"><draw:frame draw:style-name="media" draw:name="1" text:anchor-type="as-char" draw:z-index="1" svg:width="" svg:rel-width="100%" svg:height="0cm"><draw:image xlink:href="/var/www/docsen.activeprolearn.com-librarian/data/media/mod/customlabels/important.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Important” dans le type d'étiquette.</text:p>
        </text:list-item>
        <text:list-item>
          <text:p text:style-name="List_20_1_Content">  Le nom de l'élément s'affiche par défaut. (Chaque élément de cours son nom propre).</text:p>
        </text:list-item>
        <text:list-item>
          <text:p text:style-name="List_20_1_Content_Last">  Saisissez le texte que vous voulez voir apparaître sur le cours.</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text:p>
        </text:list-item>
      </text:list>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es informations importantes affichées.</text:p>
        </text:list-item>
      </text:list>
      <text:p text:style-name="Horizontal_20_Line"/>
      <text:p text:style-name="Text_20_body">
<text:a xlink:type="simple" xlink:href="https://docsen.activeprolearn.com/doku.php?id=mod:customlabel:userguide" text:style-name="Internet_20_link" text:visited-style-name="Visited_20_Internet_20_Link">Back to user and pedagogic guide</text:a>- <text:a xlink:type="simple" xlink:href="https://docsen.activeprolearn.com/doku.php?id=mod:customlabel" text:style-name="Internet_20_link" text:visited-style-name="Visited_20_Internet_20_Link">Return to the component index</text:a>  -<text:a xlink:type="simple" xlink:href="https://docsen.activeprolearn.com/doku.php?id=plugins" text:style-name="Internet_20_link" text:visited-style-name="Visited_20_Internet_20_Link">Back to the general plugins index</text:a> - <text:a xlink:type="simple" xlink:href="https://docsen.activeprolearn.com/doku.php?id=start" text:style-name="Internet_20_link" text:visited-style-name="Visited_20_Internet_20_Link">Back to hom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4::35:44</meta:creation-date>
    <dc:creator>Generated</dc:creator>
    <dc:date>2026-07-21T14::35:44</dc:date>
    <dc:language>en-US</dc:language>
    <meta:editing-cycles>1</meta:editing-cycles>
    <meta:editing-duration>PT0S</meta:editing-duration>
    <dc:title>mod:customlabel:important</dc:title>
  </office:meta>
</office:document-meta>
</file>