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fundamental"/><text:bookmark-start text:name="__RefHeading___course_element_subtypefondamental_knowledge_1"/><text:bookmark-start text:name="course_element_subtypefondamental_knowledge"/>Course Element Subtype :  Fondamental knowledge<text:bookmark-end text:name="__RefHeading___course_element_subtypefondamental_knowledge_1"/><text:bookmark-end text:name="course_element_subtypefondamental_knowledge"/></text:h>
      <text:p text:style-name="Text_20_body">L'élément de cours “Fondamentaux”  expose des principes de base. </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fondamentaux.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Fondamentaux”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ou des fondamentaux(s) proposé(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3::22:23</meta:creation-date>
    <dc:creator>Generated</dc:creator>
    <dc:date>2026-07-21T13::22:23</dc:date>
    <dc:language>en-US</dc:language>
    <meta:editing-cycles>1</meta:editing-cycles>
    <meta:editing-duration>PT0S</meta:editing-duration>
    <dc:title>mod:customlabel:fundamental</dc:title>
  </office:meta>
</office:document-meta>
</file>