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customlabel:example"/><text:bookmark-start text:name="__RefHeading___course_element_subtypeexample_1"/><text:bookmark-start text:name="course_element_subtypeexample"/>Course Element Subtype :  Example<text:bookmark-end text:name="__RefHeading___course_element_subtypeexample_1"/><text:bookmark-end text:name="course_element_subtypeexample"/></text:h>
      <text:p text:style-name="Text_20_body">L'élément de cours “Exemple” est un simple texte qui apparaît marqué explicitement comme un exemple. </text:p>
      <text:p text:style-name="Text_20_body">Par ce marquage explicite, on fait accepter à l'élève un à priori : le contenu de ce paragraphe est contextualisé. Il n'a qu'une valeur locale et non générale. Lorsque les notions sont simples, il est facile d'exprimer différemment le concept général et l'échantillon. Malgré ces précautions, tous les élèves n'arrivent pas à décoder la “portée” de l'énoncé.</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1" text:anchor-type="paragraph" draw:z-index="1" svg:width="" svg:rel-width="100%" svg:height="0cm"><draw:image xlink:href="/var/www/docsen.activeprolearn.com-librarian/data/media/mod/customlabels/exemple.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Exemple”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 ou des exemple(s) proposé(s).</text:p>
        </text:list-item>
      </text:list>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2::09:01</meta:creation-date>
    <dc:creator>Generated</dc:creator>
    <dc:date>2026-07-17T02::09:01</dc:date>
    <dc:language>en-US</dc:language>
    <meta:editing-cycles>1</meta:editing-cycles>
    <meta:editing-duration>PT0S</meta:editing-duration>
    <dc:title>mod:customlabel:example</dc:title>
  </office:meta>
</office:document-meta>
</file>