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courseclassifier"/><text:bookmark-start text:name="__RefHeading___course_element_subtypecourse_classifier_1"/><text:bookmark-start text:name="course_element_subtypecourse_classifier"/>Course Element Subtype : Course classifier<text:bookmark-end text:name="__RefHeading___course_element_subtypecourse_classifier_1"/><text:bookmark-end text:name="course_element_subtypecourse_classifier"/></text:h>
      <text:p text:style-name="Text_20_body">L'élément de cours “Classification de cours” permet de :</text:p>
      <text:list text:style-name="List_20_1" text:continue-numbering="false">
        <text:list-item>
          <text:p text:style-name="List_20_1_Content_First"> Classifier un cours sur 3 niveaux de catégories</text:p>
        </text:list-item>
        <text:list-item>
          <text:p text:style-name="List_20_1_Content_Last"> Alimenter le catalogue expositif des cours  présents sur votre plateforme</text:p>
        </text:list-item>
      </text:list>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center" draw:name="1" text:anchor-type="paragraph" draw:z-index="1" svg:width="" svg:rel-width="100%" svg:height="0cm"><draw:image xlink:href="/var/www/docsen.activeprolearn.com-librarian/data/media/mod/customlabels/course-clasifier.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Classification de cours” dans le type d'étiquette.</text:p>
        </text:list-item>
        <text:list-item>
          <text:p text:style-name="List_20_1_Content">  Le nom de l'élément s'affiche par défaut. (Chaque élément de cours son nom propre).</text:p>
        </text:list-item>
        <text:list-item>
          <text:p text:style-name="List_20_1_Content"> Niveaux actifs : Jusqu'à trois niveaux, si vous choisissez un nombre supérieur à 1, enregistrez et revenez en mode réglage pour choisir la suite des paramètres.</text:p>
        </text:list-item>
        <text:list-item>
          <text:p text:style-name="List_20_1_Content"> Classifications: Cliquez pour chaque niveau les items de votre liste (clic + CTROL enfoncé) pour choix multiples dans une même liste.</text:p>
        </text:list-item>
        <text:list-item>
          <text:p text:style-name="List_20_1_Content_Last"> Choisissez ensuite si vous affichez ou non le public cible et le statut du cours, et si oui, faites votre choix dans votre liste déroulant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p text:style-name="Text_20_body"><draw:frame draw:style-name="mediacenter" draw:name="2" text:anchor-type="paragraph" draw:z-index="2" svg:width="" svg:rel-width="100%" svg:height="0cm"><draw:image xlink:href="/var/www/docsen.activeprolearn.com-librarian/data/media/mod/customlabels/course-clasifier-reglages.png" xlink:type="simple" xlink:show="embed" xlink:actuate="onLoad"/></draw:frame></text:p>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Pas de pertinence fonctionnelle ou pédagogique pour cet élément.</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ctiver l'achèvement d'activité pour cet élément de cours n'est pas pertinent sur le plan pédagogique. </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10:43</meta:creation-date>
    <dc:creator>Generated</dc:creator>
    <dc:date>2026-07-29T13::10:43</dc:date>
    <dc:language>en-US</dc:language>
    <meta:editing-cycles>1</meta:editing-cycles>
    <meta:editing-duration>PT0S</meta:editing-duration>
    <dc:title>mod:customlabel:courseclassifier</dc:title>
  </office:meta>
</office:document-meta>
</file>