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svg+xml" manifest:full-path="Pictures/6429eebfcbd2dcc1a1ba79c7f50ee4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ethodeinscriptions"/><text:bookmark-start text:name="__RefHeading___methode_d_inscription_sur_moodle_1"/><text:bookmark-start text:name="methode_d_inscription_sur_moodle"/>Méthode d'inscription sur Moodle<text:bookmark-end text:name="__RefHeading___methode_d_inscription_sur_moodle_1"/><text:bookmark-end text:name="methode_d_inscription_sur_moodle"/></text:h>
      <text:h text:style-name="Heading_20_3" text:outline-level="3"><text:bookmark-start text:name="__RefHeading___inscription_sur_la_plateforme_2"/><text:bookmark-start text:name="inscription_sur_la_plateforme"/>Inscription sur la plateforme<text:bookmark-end text:name="__RefHeading___inscription_sur_la_plateforme_2"/><text:bookmark-end text:name="inscription_sur_la_plateforme"/></text:h>
      <text:p text:style-name="Text_20_body"> Dans un premier temps, la méthode d'inscription peut être liée à l'inscription sur la plateforme, c'est à dire le fait d'avoir un compte utilisateur sur celle-ci. </text:p>
      <text:p text:style-name="Text_20_body">A ce stade, l'utilisateur “existe” pour la plateforme, mais n'est pas nécessairement inscrit à un ou des cours.</text:p>
      <text:h text:style-name="Heading_20_3" text:outline-level="3"><text:bookmark-start text:name="__RefHeading___inscription_a_un_cours_3"/><text:bookmark-start text:name="inscription_a_un_cours"/>Inscription à un cours<text:bookmark-end text:name="__RefHeading___inscription_a_un_cours_3"/><text:bookmark-end text:name="inscription_a_un_cours"/></text:h>
      <text:p text:style-name="Text_20_body"><draw:frame draw:style-name="media" draw:name="1" text:anchor-type="as-char" draw:z-index="1" svg:width="" svg:rel-width="100%" svg:height="0cm"><draw:image xlink:href="Pictures/6429eebfcbd2dcc1a1ba79c7f50ee4e4.svg" xlink:type="simple" xlink:show="embed" xlink:actuate="onLoad"/></draw:frame> Avant de pouvoir inscrire un étudiant à un cours, il est nécessaire que celui ci soit inscrit sur la plateforme.</text:p>
      <text:p text:style-name="Text_20_body">C'est là aussi une prérogative des administrateurs du site, à travers les interfaces centrales d'administration 
ou par alimentations automatiques (Utilisation de fichiers Excels au format CSV encodés).</text:p>
      <text:p text:style-name="Text_20_body">Pour permettre les droits de création et de gestion d'utilisateurs à des enseignants ou créateurs de cours, il faudra utiliser le loc <text:a xlink:type="simple" xlink:href="https://docsen.activeprolearn.com/doku.php?id=blocks:userdelegation" text:style-name="Internet_20_link" text:visited-style-name="Visited_20_Internet_20_Link">Gestion d'utilisateurs</text:a>.</text:p>
      <text:h text:style-name="Heading_20_3" text:outline-level="3"><text:bookmark-start text:name="__RefHeading___les_differentes_methodes_d_inscription_aux_cours_4"/><text:bookmark-start text:name="les_differentes_methodes_d_inscription_aux_cours"/>Les différentes méthodes d'inscription aux cours :<text:bookmark-end text:name="__RefHeading___les_differentes_methodes_d_inscription_aux_cours_4"/><text:bookmark-end text:name="les_differentes_methodes_d_inscription_aux_cours"/></text:h>
      <text:list text:style-name="List_20_1" text:continue-numbering="false">
        <text:list-item>
          <text:p text:style-name="List_20_1_Content_First"> Inscription manuelle </text:p>
        </text:list-item>
        <text:list-item>
          <text:p text:style-name="List_20_1_Content"> Auto inscription</text:p>
        </text:list-item>
        <text:list-item>
          <text:p text:style-name="List_20_1_Content"> Accès anonyme</text:p>
        </text:list-item>
        <text:list-item>
          <text:p text:style-name="List_20_1_Content"> <text:a xlink:type="simple" xlink:href="https://docsen.activeprolearn.com/doku.php?id=enrol:profilefield" text:style-name="Internet_20_link" text:visited-style-name="Visited_20_Internet_20_Link">Inscription par champs de profil</text:a></text:p>
        </text:list-item>
        <text:list-item>
          <text:p text:style-name="List_20_1_Content"> <text:a xlink:type="simple" xlink:href="https://docsen.activeprolearn.com/doku.php?id=enrol:delayedcohort" text:style-name="Internet_20_link" text:visited-style-name="Visited_20_Internet_20_Link">Inscription différée des cohortes</text:a> </text:p>
        </text:list-item>
        <text:list-item>
          <text:p text:style-name="List_20_1_Content_Last"> <text:a xlink:type="simple" xlink:href="https://docsen.activeprolearn.com/doku.php?id=enrol:trainingcredits" text:style-name="Internet_20_link" text:visited-style-name="Visited_20_Internet_20_Link">Inscription par crédits pédagogiques</text:a></text:p>
        </text:list-item>
      </text:list>
      <text:p text:style-name="Text_20_body"><text:a xlink:type="simple" xlink:href="https://docsen.activeprolearn.com/doku.php?id=plugins#les_methodes_d_inscription" text:style-name="Internet_20_link" text:visited-style-name="Visited_20_Internet_20_Link">Index des plugins sur les méthodes d'inscription</text:a></text:p>
      <text:p text:style-name="Horizontal_20_Line"/>
      <text:p text:style-name="Text_20_body"><text:a xlink:type="simple" xlink:href="https://docsen.activeprolearn.com/doku.php?id=faq" text:style-name="Internet_20_link" text:visited-style-name="Visited_20_Internet_20_Link">back to quick guide to Moodle/FAQ</text:a> - <text:a xlink:type="simple" xlink:href="https://docsen.activeprolearn.com/doku.php?id=start" text:style-name="Internet_20_link" text:visited-style-name="Visited_20_Internet_20_Link">Back to catalogue</text:a> - <text:a xlink:type="simple" xlink:href="https://docsen.activeprolearn.com/doku.php?id=pluginsets" text:style-name="Internet_20_link" text:visited-style-name="Visited_20_Internet_20_Link">Sub set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8::16:45</meta:creation-date>
    <dc:creator>Generated</dc:creator>
    <dc:date>2026-07-17T08::16:45</dc:date>
    <dc:language>en-US</dc:language>
    <meta:editing-cycles>1</meta:editing-cycles>
    <meta:editing-duration>PT0S</meta:editing-duration>
    <dc:title>methodeinscriptions</dc:title>
  </office:meta>
</office:document-meta>
</file>