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meta-course_reminder"/><text:bookmark-start text:name="__RefHeading___les_metacours_1"/><text:bookmark-start text:name="les_metacours"/>Les métacours<text:bookmark-end text:name="__RefHeading___les_metacours_1"/><text:bookmark-end text:name="les_metacours"/></text:h>
      <text:p text:style-name="Text_20_body">Le principe des méta-cours est un principe ancien déjà présent en Moodle 1.9. Il a été maintenu dans la nouvelle version pour sa capacité à organiser des dépendances d'inscriptions entre cours. Dans la version d'origine, un cours ne pouvait être que métacours ou normal. L'assignation de méthodes d'inscription multiples a changé un peu la vision, mais les fondamentaux restent valides.</text:p>
      <text:h text:style-name="Heading_20_3" text:outline-level="3"><text:bookmark-start text:name="__RefHeading___metacours_et_supercours_2"/><text:bookmark-start text:name="metacours_et_supercours"/>Métacours et supercours<text:bookmark-end text:name="__RefHeading___metacours_et_supercours_2"/><text:bookmark-end text:name="metacours_et_supercours"/></text:h>
      <text:p text:style-name="Text_20_body">Par définition, un métacours est un cours qui hérite des inscriptions d'un autre cours. Un cours normal peut donc propager ses inscriptions vers un métacours qui y serait rattaché. On appelle parfois ce cours “Supercours” surtout dans la configuration où ce principe est utilisé pour piloter un volume organisé en “cours principal et sous-modules”.</text:p>
      <text:h text:style-name="Heading_20_3" text:outline-level="3"><text:bookmark-start text:name="__RefHeading___cas_d_usages_3"/><text:bookmark-start text:name="cas_d_usages"/>Cas d'usages<text:bookmark-end text:name="__RefHeading___cas_d_usages_3"/><text:bookmark-end text:name="cas_d_usages"/></text:h>
      <text:p text:style-name="Text_20_body">Deux cas d'usage principaux sont identifiés avec les métacours :</text:p>
      <text:h text:style-name="Heading_20_4" text:outline-level="4"><text:bookmark-start text:name="__RefHeading___le_cours_structure_en_sous_modules_4"/><text:bookmark-start text:name="le_cours_structure_en_sous_modules"/>Le cours structuré en sous modules<text:bookmark-end text:name="__RefHeading___le_cours_structure_en_sous_modules_4"/><text:bookmark-end text:name="le_cours_structure_en_sous_modules"/></text:h>
      <text:p text:style-name="Text_20_body">Avec le bloc courses ascendant</text:p>
      <text:h text:style-name="Heading_20_4" text:outline-level="4"><text:bookmark-start text:name="__RefHeading___un_cours_collecteur_mutualise_5"/><text:bookmark-start text:name="un_cours_collecteur_mutualise"/>Un cours collecteur mutualisé<text:bookmark-end text:name="__RefHeading___un_cours_collecteur_mutualise_5"/><text:bookmark-end text:name="un_cours_collecteur_mutualise"/></text:h>
      <text:p text:style-name="Text_20_body">le bloc courses descendant</text:p>
      <text:p text:style-name="Horizontal_20_Line"/>
      <text:p text:style-name="Text_20_body">
<text:a xlink:type="simple" xlink:href="https://docsen.activeprolearn.com/doku.php?id=blocks:courseascendants" text:style-name="Internet_20_link" text:visited-style-name="Visited_20_Internet_20_Link">Revenir à l'index du composant Courses ascendants</text:a> -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37:12</meta:creation-date>
    <dc:creator>Generated</dc:creator>
    <dc:date>2026-07-17T02::37:12</dc:date>
    <dc:language>en-US</dc:language>
    <meta:editing-cycles>1</meta:editing-cycles>
    <meta:editing-duration>PT0S</meta:editing-duration>
    <dc:title>meta-course_reminder</dc:title>
  </office:meta>
</office:document-meta>
</file>