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vmoodleuse"/><text:bookmark-start text:name="__RefHeading___vmoodle_localguide_d_utilisation_1"/><text:bookmark-start text:name="vmoodle_localguide_d_utilisation"/>VMoodle (local) : Guide d'utilisation<text:bookmark-end text:name="__RefHeading___vmoodle_localguide_d_utilisation_1"/><text:bookmark-end text:name="vmoodle_localguide_d_utilisation"/></text:h>
      <text:p text:style-name="Text_20_body">Le guide d'utilisation VMoodle est principalement orienté vers l'utilisation des interfaces de super-administration.</text:p>
      <text:p text:style-name="Text_20_body">La mise en oeuvre de la virtualisation est documentée dans la documentation d'installation.</text:p>
      <text:h text:style-name="Heading_20_3" text:outline-level="3"><text:bookmark-start text:name="__RefHeading___acceder_a_la_gestion_de_vmoodle_2"/><text:bookmark-start text:name="acceder_a_la_gestion_de_vmoodle"/>Accéder à la gestion de VMoodle<text:bookmark-end text:name="__RefHeading___acceder_a_la_gestion_de_vmoodle_2"/><text:bookmark-end text:name="acceder_a_la_gestion_de_vmoodle"/></text:h>
      <text:p text:style-name="Text_20_body">L'accès à la gestion de VMoodle est implanté dans le menu principal d'administration, dans la rubrique “Serveur”. L'entrée de menu est nommée “Administrer les plates-formes virtuelles”.</text:p>
      <text:h text:style-name="Heading_20_3" text:outline-level="3"><text:bookmark-start text:name="__RefHeading___gestion_des_instances_3"/><text:bookmark-start text:name="gestion_des_instances"/>Gestion des instances<text:bookmark-end text:name="__RefHeading___gestion_des_instances_3"/><text:bookmark-end text:name="gestion_des_instances"/></text:h>
      <text:p text:style-name="Text_20_body">Le premier écran correspond à la gestion des instances virtuelles.</text:p>
      <text:h text:style-name="Heading_20_3" text:outline-level="3"><text:bookmark-start text:name="__RefHeading___super_administration_4"/><text:bookmark-start text:name="super_administration"/>Super administration<text:bookmark-end text:name="__RefHeading___super_administration_4"/><text:bookmark-end text:name="super_administration"/></text:h>
      <text:p text:style-name="Text_20_body">L'écran de super administration permet de diffuser des commandes dans l'ensemble du réseau de plates-formes virtualisées. La super administration s'appuie sur une infrastructure extensible de commande qui fonctionne selon le processus suivant : </text:p>
      <text:list text:style-name="List_20_1" text:continue-numbering="false">
        <text:list-item>
          <text:p text:style-name="List_20_1_Content_First"> Choisir une commande et la configurer</text:p>
        </text:list-item>
        <text:list-item>
          <text:p text:style-name="List_20_1_Content"> Choisir un jeu de plates-formes cibles</text:p>
        </text:list-item>
        <text:list-item>
          <text:p text:style-name="List_20_1_Content"> Exécuter la commande</text:p>
        </text:list-item>
        <text:list-item>
          <text:p text:style-name="List_20_1_Content_Last"> Recycler la commande ou construire une nouvelle commande.</text:p>
        </text:list-item>
      </text:list>
      <text:p text:style-name="Text_20_body">Le principe de recyclage de la commande permet de gérer les trois situations suivantes :</text:p>
      <text:list text:style-name="List_20_1" text:continue-numbering="false">
        <text:list-item>
          <text:p text:style-name="List_20_1_Content_First"> Réutiliser la même commande sur un nouveau jeu de plates-formes</text:p>
        </text:list-item>
        <text:list-item>
          <text:p text:style-name="List_20_1_Content"> Réutiliser une autre commande en conservant le même jeu de plates-formes</text:p>
        </text:list-item>
        <text:list-item>
          <text:p text:style-name="List_20_1_Content_Last"> Changer la commande et le jeu de plates-formes cibles</text:p>
        </text:list-item>
      </text:list>
      <text:h text:style-name="Heading_20_3" text:outline-level="3"><text:bookmark-start text:name="__RefHeading___jeux_de_commande_5"/><text:bookmark-start text:name="jeux_de_commande"/>Jeux de commande<text:bookmark-end text:name="__RefHeading___jeux_de_commande_5"/><text:bookmark-end text:name="jeux_de_commande"/></text:h>
      <text:h text:style-name="Heading_20_4" text:outline-level="4"><text:bookmark-start text:name="__RefHeading___commandes_generiques_6"/><text:bookmark-start text:name="commandes_generiques"/>Commandes génériques<text:bookmark-end text:name="__RefHeading___commandes_generiques_6"/><text:bookmark-end text:name="commandes_generiques"/></text:h>
      <text:p text:style-name="Text_20_body">Les commandes génériques portent sur des actions “de base” comme la modification massive d'une valeur de configuration ou le vidage général des caches.</text:p>
      <text:h text:style-name="Heading_20_4" text:outline-level="4"><text:bookmark-start text:name="__RefHeading___commandes_relatives_a_l_equipement_des_plates-formes_plugins_7"/><text:bookmark-start text:name="commandes_relatives_a_l_equipement_des_plates-formes_plugins"/>Commandes relatives à l'équipement des plates-formes (plugins)<text:bookmark-end text:name="__RefHeading___commandes_relatives_a_l_equipement_des_plates-formes_plugins_7"/><text:bookmark-end text:name="commandes_relatives_a_l_equipement_des_plates-formes_plugins"/></text:h>
      <text:h text:style-name="Heading_20_4" text:outline-level="4"><text:bookmark-start text:name="__RefHeading___commandes_relatives_aux_roles_et_droits_8"/><text:bookmark-start text:name="commandes_relatives_aux_roles_et_droits"/>Commandes relatives aux roles et droits<text:bookmark-end text:name="__RefHeading___commandes_relatives_aux_roles_et_droits_8"/><text:bookmark-end text:name="commandes_relatives_aux_roles_et_droits"/></text:h>
      <text:h text:style-name="Heading_20_4" text:outline-level="4"><text:bookmark-start text:name="__RefHeading___commandes_relatives_aux_mises_a_jour_9"/><text:bookmark-start text:name="commandes_relatives_aux_mises_a_jour"/>Commandes relatives aux mises à jour<text:bookmark-end text:name="__RefHeading___commandes_relatives_aux_mises_a_jour_9"/><text:bookmark-end text:name="commandes_relatives_aux_mises_a_jour"/></text:h>
      <text:p text:style-name="Text_20_body">La commande de mise</text:p>
      <text:h text:style-name="Heading_20_4" text:outline-level="4"><text:bookmark-start text:name="__RefHeading___jeu_de_commande_test_10"/><text:bookmark-start text:name="jeu_de_commande_test"/>Jeu de commande test<text:bookmark-end text:name="__RefHeading___jeu_de_commande_test_10"/><text:bookmark-end text:name="jeu_de_commande_test"/></text:h>
      <text:p text:style-name="Text_20_body">Un jeu de commandes expérimental de test montre les différentes primitives de construction de l'infrastructure de comman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02:13</meta:creation-date>
    <dc:creator>Generated</dc:creator>
    <dc:date>2026-07-19T08::02:13</dc:date>
    <dc:language>en-US</dc:language>
    <meta:editing-cycles>1</meta:editing-cycles>
    <meta:editing-duration>PT0S</meta:editing-duration>
    <dc:title>localvmoodleuse</dc:title>
  </office:meta>
</office:document-meta>
</file>