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moodle"/><text:bookmark-start text:name="__RefHeading___vmoodlevirtualisation_de_moodle_multi-tenant_1"/><text:bookmark-start text:name="vmoodlevirtualisation_de_moodle_multi-tenant"/>VMoodle : Virtualisation de Moodle multi-tenant<text:bookmark-end text:name="__RefHeading___vmoodlevirtualisation_de_moodle_multi-tenant_1"/><text:bookmark-end text:name="vmoodlevirtualisation_de_moodle_multi-tenant"/></text:h>
      <text:p text:style-name="Text_20_body"><text:span text:style-name="Strong_20_Emphasis">Type :</text:span> Local</text:p>
      <text:p text:style-name="Text_20_body"><text:a xlink:type="simple" xlink:href="https://docsen.activeprolearn.com/doku.php?id=start:revenir_a_l_index_du_catalogue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0:36</meta:creation-date>
    <dc:creator>Generated</dc:creator>
    <dc:date>2026-07-17T01::30:36</dc:date>
    <dc:language>en-US</dc:language>
    <meta:editing-cycles>1</meta:editing-cycles>
    <meta:editing-duration>PT0S</meta:editing-duration>
    <dc:title>localvmoodle</dc:title>
  </office:meta>
</office:document-meta>
</file>