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flibs"/><text:bookmark-start text:name="__RefHeading___vflibs_1"/><text:bookmark-start text:name="vflibs"/>VFLibs<text:bookmark-end text:name="__RefHeading___vflibs_1"/><text:bookmark-end text:name="vflibs"/></text:h>
      <text:p text:style-name="Text_20_body">La librairie VFLibs contient un certain nombre de librairies additionnelles à la librairie centrale de Moodle /lib.</text:p>
      <text:h text:style-name="Heading_20_3" text:outline-level="3"><text:bookmark-start text:name="__RefHeading___liste_des_paquets_supplementaires_2"/><text:bookmark-start text:name="liste_des_paquets_supplementaires"/>Liste des paquets supplémentaires<text:bookmark-end text:name="__RefHeading___liste_des_paquets_supplementaires_2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_Last"> spdf : Une librairie de conversion de documents PDF en plein tex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2:18</meta:creation-date>
    <dc:creator>Generated</dc:creator>
    <dc:date>2026-07-17T01::32:18</dc:date>
    <dc:language>en-US</dc:language>
    <meta:editing-cycles>1</meta:editing-cycles>
    <meta:editing-duration>PT0S</meta:editing-duration>
    <dc:title>localvflibs</dc:title>
  </office:meta>
</office:document-meta>
</file>