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shop"/><text:bookmark-start text:name="__RefHeading___bloc_shop_boutique_1"/><text:bookmark-start text:name="bloc_shop_boutique"/>Bloc Shop (Boutique)<text:bookmark-end text:name="__RefHeading___bloc_shop_boutique_1"/><text:bookmark-end text:name="bloc_shop_bout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Shop (Boutique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&gt;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Be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8:40</meta:creation-date>
    <dc:creator>Generated</dc:creator>
    <dc:date>2026-07-19T08::18:40</dc:date>
    <dc:language>en-US</dc:language>
    <meta:editing-cycles>1</meta:editing-cycles>
    <meta:editing-duration>PT0S</meta:editing-duration>
    <dc:title>localshop</dc:title>
  </office:meta>
</office:document-meta>
</file>