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my"/><text:bookmark-start text:name="__RefHeading___mon_moodle_amelioreun_tableau_de_bord_configurable_et_evolutif_1"/><text:bookmark-start text:name="mon_moodle_amelioreun_tableau_de_bord_configurable_et_evolutif"/>Mon Moodle amélioré : Un tableau de bord configurable et évolutif<text:bookmark-end text:name="__RefHeading___mon_moodle_amelioreun_tableau_de_bord_configurable_et_evolutif_1"/><text:bookmark-end text:name="mon_moodle_amelioreun_tableau_de_bord_configurable_et_evolutif"/></text:h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8:44</meta:creation-date>
    <dc:creator>Generated</dc:creator>
    <dc:date>2026-07-17T01::08:44</dc:date>
    <dc:language>en-US</dc:language>
    <meta:editing-cycles>1</meta:editing-cycles>
    <meta:editing-duration>PT0S</meta:editing-duration>
    <dc:title>localmy</dc:title>
  </office:meta>
</office:document-meta>
</file>