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ldapadditions"/><text:bookmark-start text:name="__RefHeading___local_ldap_additions_1"/><text:bookmark-start text:name="local_ldap_additions"/>Local Ldap Additions<text:bookmark-end text:name="__RefHeading___local_ldap_additions_1"/><text:bookmark-end text:name="local_ldap_additions"/></text:h>
      <text:p text:style-name="Text_20_body">Ce plugin complète le traitement de synchronisation des utilisateurs via LDAP pour une authentification LDAP, CAS, Shibboleth ou SAML.</text:p>
      <text:p text:style-name="Text_20_body">Les scripts de synchronisation standard LDAP de Moodle permettent de créer les utilisateurs et d'automatiser la mise en place des inscriptions. Les stratégies standard ont quelques limites parmi lesquelles : </text:p>
      <text:list text:style-name="List_20_1" text:continue-numbering="false">
        <text:list-item>
          <text:p text:style-name="List_20_1_Content_First"> Elles ne permettent pas de créer et d'alimenter des cohortes</text:p>
        </text:list-item>
        <text:list-item>
          <text:p text:style-name="List_20_1_Content_Last"> Elles ne permettent pas d'alimenter des champs customisés de profil. </text:p>
        </text:list-item>
      </text:list>
      <text:p text:style-name="Text_20_body">Ce plugin réécrit une partie du processus d'importation pour prendre en compte ces deux besoins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Importation des utilisateurs de base</text:p>
        </text:list-item>
        <text:list-item>
          <text:p text:style-name="List_20_1_Content"> Mapping des champs de profil standard (s'appuie sur la configuration LDAP standard)</text:p>
        </text:list-item>
        <text:list-item>
          <text:p text:style-name="List_20_1_Content"> Authentification résultante configurable</text:p>
        </text:list-item>
        <text:list-item>
          <text:p text:style-name="List_20_1_Content"> Automation des cohortes lors de l'import</text:p>
          <text:list text:style-name="List_20_1">
            <text:list-item>
              <text:p text:style-name="List_20_1_Content"> Mapping du champ de cohorte</text:p>
            </text:list-item>
            <text:list-item>
              <text:p text:style-name="List_20_1_Content"> Filtre d'extraction du nom de cohorte (sur base Regexp)</text:p>
            </text:list-item>
            <text:list-item>
              <text:p text:style-name="List_20_1_Content"> Création des cohortes manquantes </text:p>
            </text:list-item>
            <text:list-item>
              <text:p text:style-name="List_20_1_Content"> Déplacement de cohorte (mise à jour)</text:p>
            </text:list-item>
            <text:list-item>
              <text:p text:style-name="List_20_1_Content"> Isolement des cohortes créées automatiquement des cohortes manuelles</text:p>
            </text:list-item>
            <text:list-item>
              <text:p text:style-name="List_20_1_Content"> Destruction des cohortes vides</text:p>
            </text:list-item>
          </text:list>
        </text:list-item>
        <text:list-item>
          <text:p text:style-name="List_20_1_Content"> Automation d'alimentation des champs customisés de profil</text:p>
          <text:list text:style-name="List_20_1">
            <text:list-item>
              <text:p text:style-name="List_20_1_Content"> 5 champs customisés de profil mappables</text:p>
            </text:list-item>
            <text:list-item>
              <text:p text:style-name="List_20_1_Content_Last"> Création automatique des champs inexistants</text:p>
            </text:list-item>
          </text:list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56:01</meta:creation-date>
    <dc:creator>Generated</dc:creator>
    <dc:date>2026-07-17T04::56:01</dc:date>
    <dc:language>en-US</dc:language>
    <meta:editing-cycles>1</meta:editing-cycles>
    <meta:editing-duration>PT0S</meta:editing-duration>
    <dc:title>localldapadditions</dc:title>
  </office:meta>
</office:document-meta>
</file>