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fonctionnalities6"/><text:bookmark-start text:name="__RefHeading___deployer_le_cours_a_partir_a_d_un_modele_1"/><text:bookmark-start text:name="deployer_le_cours_a_partir_a_d_un_modele"/>Déployer le cours à partir à d'un modèle<text:bookmark-end text:name="__RefHeading___deployer_le_cours_a_partir_a_d_un_modele_1"/><text:bookmark-end text:name="deployer_le_cours_a_partir_a_d_un_mod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6:54</meta:creation-date>
    <dc:creator>Generated</dc:creator>
    <dc:date>2026-07-17T10::36:54</dc:date>
    <dc:language>en-US</dc:language>
    <meta:editing-cycles>1</meta:editing-cycles>
    <meta:editing-duration>PT0S</meta:editing-duration>
    <dc:title>localcoursetemplatesusefonctionnalities6</dc:title>
  </office:meta>
</office:document-meta>
</file>