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Pour effectuer ces manipulations :</text:p>
      <text:p text:style-name="Text_20_body"><text:a xlink:type="simple" xlink:href="https://docsen.activeprolearn.com/doku.php?id=localcoursetempltausefonctionnalities1" text:style-name="Internet_20_link" text:visited-style-name="Visited_20_Internet_20_Link">1. Créer une catégorie </text:a></text:p>
      <text:p text:style-name="Text_20_body"><text:a xlink:type="simple" xlink:href="https://docsen.activeprolearn.com/doku.php?id=localcoursetempltausefonctionnalitie2" text:style-name="Internet_20_link" text:visited-style-name="Visited_20_Internet_20_Link">2. Définir la catégorie comme "catégorie contenant des modèles"</text:a></text:p>
      <text:p text:style-name="Text_20_body"><text:a xlink:type="simple" xlink:href="https://docsen.activeprolearn.com/doku.php?id=localcoursetempltausefonctionnalities3" text:style-name="Internet_20_link" text:visited-style-name="Visited_20_Internet_20_Link">3. Créer un cours qui servira de modèle </text:a></text:p>
      <text:p text:style-name="Text_20_body"><text:a xlink:type="simple" xlink:href="https://docsen.activeprolearn.com/doku.php?id=localcoursetempltausefonctionnalities4" text:style-name="Internet_20_link" text:visited-style-name="Visited_20_Internet_20_Link">4. Sauvegarder le cours</text:a></text:p>
      <text:p text:style-name="Text_20_body"><text:a xlink:type="simple" xlink:href="https://docsen.activeprolearn.com/doku.php?id=localcoursetempltausefonctionnalities5" text:style-name="Internet_20_link" text:visited-style-name="Visited_20_Internet_20_Link">5. Restaurer le cours dans la zone de sauvegarde de cours
</text:a></text:p>
      <text:p text:style-name="Text_20_body">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9:20</meta:creation-date>
    <dc:creator>Generated</dc:creator>
    <dc:date>2026-07-17T07::39:20</dc:date>
    <dc:language>en-US</dc:language>
    <meta:editing-cycles>1</meta:editing-cycles>
    <meta:editing-duration>PT0S</meta:editing-duration>
    <dc:title>localcoursetemplatesuse</dc:title>
  </office:meta>
</office:document-meta>
</file>